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statusbar/" manifest:media-type=""/>
  <manifest:file-entry manifest:full-path="Configurations2/progressbar/" manifest:media-type="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Calibri" svg:font-family="Calibri"/>
    <style:font-face style:font-family-generic="swiss" style:name="Lucida Sans1" svg:font-family="'Lucida Sans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Lucida Sans" svg:font-family="'Lucida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ela1">
      <style:table-properties style:width="17.124cm" table:align="margins"/>
    </style:style>
    <style:style style:family="table-column" style:name="Tabela1.A">
      <style:table-column-properties style:column-width="6.588cm" style:rel-column-width="25213*"/>
    </style:style>
    <style:style style:family="table-column" style:name="Tabela1.B">
      <style:table-column-properties style:column-width="10.536cm" style:rel-column-width="40322*"/>
    </style:style>
    <style:style style:family="table-cell" style:name="Tabela1.A1">
      <style:table-cell-properties fo:border="none" fo:padding="0.097cm" style:vertical-align="middle"/>
    </style:style>
    <style:style style:family="table-cell" style:name="Tabela1.B1">
      <style:table-cell-properties fo:border="none" fo:padding="0.097cm"/>
    </style:style>
    <style:style style:family="table-row" style:name="Tabela1.9">
      <style:table-row-properties style:min-row-height="0.132cm"/>
    </style:style>
    <style:style style:family="paragraph" style:name="P1" style:parent-style-name="Footer">
      <style:paragraph-properties fo:text-align="end" style:justify-single-word="false"/>
      <style:text-properties fo:font-size="9pt" style:font-name="Calibri1" style:font-size-asian="9pt" style:font-size-complex="9pt"/>
    </style:style>
    <style:style style:family="paragraph" style:name="P2" style:parent-style-name="Header">
      <style:paragraph-properties fo:text-align="end" style:justify-single-word="false"/>
      <style:text-properties fo:font-size="9pt" fo:font-style="italic" style:font-name="Calibri1" style:font-size-asian="9pt" style:font-size-complex="9pt" style:font-style-asian="italic" style:font-style-complex="italic"/>
    </style:style>
    <style:style style:family="paragraph" style:name="P3" style:parent-style-name="Standard">
      <style:text-properties style:font-name="Calibri1"/>
    </style:style>
    <style:style style:family="paragraph" style:name="P4" style:parent-style-name="Standard">
      <style:paragraph-properties fo:text-align="center" style:justify-single-word="false"/>
      <style:text-properties fo:font-size="14pt" style:font-name="Calibri1" style:font-size-asian="14pt" style:font-size-complex="14pt"/>
    </style:style>
    <style:style style:family="paragraph" style:name="P5" style:parent-style-name="Standard">
      <style:text-properties fo:font-size="11pt" style:font-name="Calibri1" style:font-size-asian="11pt" style:font-size-complex="11pt"/>
    </style:style>
    <style:style style:family="paragraph" style:name="P6" style:parent-style-name="Standard">
      <style:paragraph-properties fo:text-align="justify" style:justify-single-word="false"/>
      <style:text-properties fo:font-size="11pt" style:font-name="Calibri1" style:font-size-asian="11pt" style:font-size-complex="11pt"/>
    </style:style>
    <style:style style:family="paragraph" style:name="P7" style:parent-style-name="Standard">
      <style:text-properties fo:font-size="10pt" style:font-name="Calibri1" style:font-size-asian="10pt" style:font-size-complex="10pt"/>
    </style:style>
    <style:style style:family="paragraph" style:name="P8" style:parent-style-name="Standard">
      <style:paragraph-properties fo:text-align="center" style:justify-single-word="false"/>
      <style:text-properties fo:font-size="10pt" style:font-name="Calibri1" style:font-size-asian="10pt" style:font-size-complex="10pt"/>
    </style:style>
    <style:style style:family="paragraph" style:name="P9" style:parent-style-name="Standard">
      <style:paragraph-properties fo:text-align="center" style:justify-single-word="false"/>
      <style:text-properties fo:font-size="14pt" fo:font-style="italic" style:font-name="Calibri1" style:font-size-asian="14pt" style:font-size-complex="14pt" style:font-style-asian="italic" style:font-style-complex="italic" style:text-underline-color="font-color" style:text-underline-style="solid" style:text-underline-width="auto" style:use-window-font-color="true"/>
    </style:style>
    <style:style style:family="paragraph" style:name="P10" style:parent-style-name="Standard">
      <style:text-properties fo:background-color="transparent" fo:font-size="10pt" style:font-name="Calibri1" style:font-size-asian="10pt" style:font-size-complex="10pt" style:use-window-font-color="true"/>
    </style:style>
    <style:style style:family="paragraph" style:name="P11" style:parent-style-name="Table_20_Contents">
      <style:text-properties fo:font-size="10pt" style:font-name="Calibri1" style:font-size-asian="10pt" style:font-size-complex="10pt"/>
    </style:style>
    <style:style style:family="paragraph" style:name="P12" style:parent-style-name="Table_20_Contents">
      <style:paragraph-properties fo:text-align="center" style:justify-single-word="false"/>
      <style:text-properties fo:font-size="10pt" style:font-name="Calibri1" style:font-size-asian="10pt" style:font-size-complex="10pt"/>
    </style:style>
    <style:style style:family="paragraph" style:name="P13" style:parent-style-name="Table_20_Contents">
      <style:paragraph-properties fo:text-align="center" style:justify-single-word="false"/>
      <style:text-properties fo:font-size="10pt" style:font-name="Calibri1" style:font-name-complex="Calibri1" style:font-size-asian="10pt" style:font-size-complex="10pt"/>
    </style:style>
    <style:style style:family="paragraph" style:name="P14" style:parent-style-name="Table_20_Contents">
      <style:paragraph-properties fo:text-align="center" style:justify-single-word="false"/>
      <style:text-properties fo:color="#000000" fo:font-size="10pt" style:font-name="Calibri1" style:font-size-asian="10pt" style:font-size-complex="10pt"/>
    </style:style>
    <style:style style:family="paragraph" style:list-style-name="L1" style:name="P15" style:parent-style-name="Table_20_Contents">
      <style:paragraph-properties fo:text-align="start" style:justify-single-word="false"/>
      <style:text-properties fo:font-size="10pt" style:font-name="Calibri1" style:font-size-asian="10pt" style:font-size-complex="10pt"/>
    </style:style>
    <style:style style:family="paragraph" style:list-style-name="L2" style:name="P16" style:parent-style-name="Standard">
      <style:text-properties style:font-name="Calibri1"/>
    </style:style>
    <style:style style:family="paragraph" style:name="P17" style:parent-style-name="Standard">
      <style:text-properties fo:background-color="transparent" fo:font-size="11pt" fo:font-style="normal" style:font-name="Calibri1" style:font-size-asian="11pt" style:font-size-complex="11pt" style:font-style-asian="normal" style:font-style-complex="normal" style:text-underline-style="none" style:use-window-font-color="true"/>
    </style:style>
    <style:style style:family="text" style:name="T1">
      <style:text-properties fo:font-style="italic" style:font-style-asian="italic" style:font-style-complex="italic" style:text-underline-color="font-color" style:text-underline-style="solid" style:text-underline-width="auto"/>
    </style:style>
    <style:style style:family="text" style:name="T2">
      <style:text-properties fo:font-size="9pt" style:font-size-asian="9pt" style:font-size-complex="9pt"/>
    </style:style>
    <style:style style:family="text" style:name="T3">
      <style:text-properties fo:color="#000000"/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p text:style-name="P4"><text:span text:style-name="T1">KLAUZULA INFORMACYJNA</text:span><text:line-break/><text:span text:style-name="T2">do przetwarzania danych osobowych praktykantów i stażystów</text:span></text:p>
      <text:p text:style-name="P3"/>
      <text:p text:style-name="P5"/>
      <text:p text:style-name="P6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office:value-type="string" table:style-name="Tabela1.A1">
            <text:p text:style-name="P7">Administratorem Pana/i Danych jest:</text:p>
          </table:table-cell>
          <table:table-cell office:value-type="string" table:style-name="Tabela1.B1">
            <text:p text:style-name="P14"> ZESPÓŁ SZKÓŁ CENTRUM KSZTAŁCENIA ROLNICZEGO IM. JADWIGI DZIUBIŃSKIEJ W ZDUŃSKIEJ DĄBROWIE</text:p>
            <text:p text:style-name="P14">Nowe 64, 99-440 Nowe Zduny</text:p>
          </table:table-cell>
        </table:table-row>
        <table:table-row>
          <table:table-cell office:value-type="string" table:style-name="Tabela1.A1">
            <text:p text:style-name="P10">Dane kontaktowe Inspektora Ochrony Danych:</text:p>
          </table:table-cell>
          <table:table-cell office:value-type="string" table:style-name="Tabela1.B1">
            <text:p text:style-name="P14">Marcin Wowk<text:line-break/>iod.zspzd@grupaformat.pl</text:p>
          </table:table-cell>
        </table:table-row>
        <table:table-row>
          <table:table-cell office:value-type="string" table:style-name="Tabela1.A1">
            <text:p text:style-name="P11">Pana/Pani dane będą przetwarzane w celu:</text:p>
          </table:table-cell>
          <table:table-cell office:value-type="string" table:style-name="Tabela1.B1">
            <text:p text:style-name="P12">Odbycia praktyki zawodowej/ stażu </text:p>
          </table:table-cell>
        </table:table-row>
        <table:table-row>
          <table:table-cell office:value-type="string" table:style-name="Tabela1.A1">
            <text:p text:style-name="P11">Podstawą do przetwarzania Pani/Pana danych osobowych jest:</text:p>
          </table:table-cell>
          <table:table-cell office:value-type="string" table:style-name="Tabela1.B1">
            <text:p text:style-name="P12">Podpisana przez Panią/Pana umowa dotycząca realizacji praktyk zawodowych na podstawie art. 6 ust. 1 lit. b RODO</text:p>
          </table:table-cell>
        </table:table-row>
        <table:table-row>
          <table:table-cell office:value-type="string" table:style-name="Tabela1.A1">
            <text:p text:style-name="P11">Informacja o przekazywaniu danych do innych podmiotów:</text:p>
          </table:table-cell>
          <table:table-cell office:value-type="string" table:style-name="Tabela1.B1">
            <text:p text:style-name="P12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office:value-type="string" table:style-name="Tabela1.A1">
            <text:p text:style-name="P11">Okres przechowywania danych:</text:p>
          </table:table-cell>
          <table:table-cell office:value-type="string" table:style-name="Tabela1.B1">
            <text:p text:style-name="P13">Pani/Pana dane będą przechowywane przez czas trwania praktyki zawodowej oraz 10 lat po zakończeniu praktyki/stażu.</text:p>
          </table:table-cell>
        </table:table-row>
        <table:table-row>
          <table:table-cell office:value-type="string" table:style-name="Tabela1.A1">
            <text:p text:style-name="P11">Ma Pana/Pani prawo do:</text:p>
          </table:table-cell>
          <table:table-cell office:value-type="string" table:style-name="Tabela1.B1">
            <text:list text:style-name="L1" xml:id="list5543292182911238839">
              <text:list-item>
                <text:p text:style-name="P15">dostępu do swoich danych oraz możliwość ich sprostowania,</text:p>
              </text:list-item>
              <text:list-item>
                <text:p text:style-name="P15">ograniczenia przetwarzania swoich danych,</text:p>
              </text:list-item>
              <text:list-item>
                <text:p text:style-name="P15">przenoszenia danych,</text:p>
              </text:list-item>
              <text:list-item>
                <text:p text:style-name="P15">wniesienia skargi do organu nadzorczego.</text:p>
              </text:list-item>
            </text:list>
          </table:table-cell>
        </table:table-row>
        <table:table-row>
          <table:table-cell office:value-type="string" table:style-name="Tabela1.A1">
            <text:p text:style-name="P11">Podane przez Panią/Pana dane są:</text:p>
          </table:table-cell>
          <table:table-cell office:value-type="string" table:style-name="Tabela1.B1">
            <text:p text:style-name="P12">Pobrane dobrowolnie. Nie<text:span text:style-name="T3"> podanie danych skutkuje brakiem możliwości odbycia praktyki zawodowej/stażu.</text:span></text:p>
          </table:table-cell>
        </table:table-row>
        <table:table-row table:style-name="Tabela1.9">
          <table:table-cell office:value-type="string" table:style-name="Tabela1.A1">
            <text:p text:style-name="P11">Pana/Pani dane:</text:p>
          </table:table-cell>
          <table:table-cell office:value-type="string" table:style-name="Tabela1.B1">
            <text:p text:style-name="P12">nie podlegają zautomatyzowanemu systemowi podejmowania decyzji ani profilowaniu</text:p>
          </table:table-cell>
        </table:table-row>
      </table:table>
      <text:list text:style-name="L2" xml:id="list8711492427696585506">
        <text:list-header>
          <text:p text:style-name="P16"/>
        </text:list-header>
      </text:list>
      <text:p text:style-name="P3"/>
      <text:p text:style-name="P3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Calibri" svg:font-family="Calibri"/>
    <style:font-face style:font-family-generic="swiss" style:name="Lucida Sans1" svg:font-family="'Lucida Sans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Lucida Sans" svg:font-family="'Lucida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PL" fo:font-size="12pt" fo:language="pl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PL" fo:font-size="12pt" fo:hyphenate="false" fo:hyphenation-push-char-count="2" fo:hyphenation-remain-char-count="2" fo:language="pl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Lucida Sans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Lucida Sans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Lucida 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 Sans1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9.001cm" style:type="right"/>
        </style:tab-stops>
      </style:paragraph-properties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isplay-name="Domy?lnie" style:family="paragraph" style:name="Domy_3f_lnie">
      <style:paragraph-properties fo:hyphenation-ladder-count="no-limit" style:text-autospace="none"/>
      <style:text-properties fo:country="US" fo:font-size="12pt" fo:hyphenate="false" fo:hyphenation-push-char-count="0" fo:hyphenation-remain-char-count="0" fo:language="en" style:font-size-asian="12pt" style:font-size-complex="12pt"/>
    </style:style>
    <style:style style:display-name="List Paragraph" style:family="paragraph" style:name="List_20_Paragraph" style:parent-style-name="Domy_3f_lnie">
      <style:paragraph-properties fo:hyphenation-ladder-count="no-limit"/>
      <style:text-properties fo:country="PL" fo:font-size="12pt" fo:hyphenate="false" fo:hyphenation-push-char-count="2" fo:hyphenation-remain-char-count="2" fo:language="pl" style:font-size-asian="12pt" style:font-size-complex="12pt"/>
    </style:style>
    <style:style style:default-outline-level="1" style:display-name="Rozdzia? g?ówny" style:family="paragraph" style:list-style-name="" style:name="Rozdzia_3f__20_g_3f_ówny" style:parent-style-name="Domy_3f_lnie">
      <style:paragraph-properties fo:hyphenation-ladder-count="no-limit" fo:line-height="150%"/>
      <style:text-properties fo:country="PL" fo:font-size="14pt" fo:font-weight="bold" fo:hyphenate="false" fo:hyphenation-push-char-count="2" fo:hyphenation-remain-char-count="2" fo:language="pl" style:font-size-asian="14pt" style:font-size-complex="14pt" style:font-weight-asian="bold" style:font-weight-complex="bold"/>
    </style:style>
    <style:style style:display-name="Rozdzia? g?ówny 2 poziom" style:family="paragraph" style:name="Rozdzia_3f__20_g_3f_ówny_20_2_20_poziom" style:parent-style-name="Rozdzia_3f__20_g_3f_ówny">
      <style:paragraph-properties fo:margin-bottom="0cm" fo:margin-top="0cm" fo:text-align="start" style:justify-single-word="false" style:line-height-at-least="0.176cm"/>
      <style:text-properties fo:font-size="12pt" style:font-size-asian="12pt" style:font-size-complex="12pt"/>
    </style:style>
    <style:style style:class="extra" style:family="paragraph" style:name="Foot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family="paragraph" style:name="Default" style:parent-style-name="Standard">
      <style:paragraph-properties fo:text-align="start" style:justify-single-word="false" style:text-autospace="none"/>
      <style:text-properties fo:color="#000000" fo:country="DE" fo:font-size="12pt" fo:language="de" style:country-asian="JP" style:country-complex="IR" style:font-name="Calibri" style:font-name-asian="Calibri" style:font-name-complex="Calibri" style:font-size-asian="12pt" style:font-size-complex="12pt" style:language-asian="ja" style:language-complex="fa"/>
    </style:style>
    <style:style style:display-name="Numbering Symbols" style:family="text" style:name="Numbering_20_Symbols"/>
    <style:style style:family="text" style:name="Emphasis">
      <style:text-properties fo:font-style="italic" style:font-style-asian="italic" style:font-style-complex="italic"/>
    </style:style>
    <style:style style:display-name="RTF_Num 2 1" style:family="text" style:name="RTF_5f_Num_20_2_20_1"/>
    <style:style style:display-name="RTF_Num 2 2" style:family="text" style:name="RTF_5f_Num_20_2_20_2"/>
    <style:style style:display-name="RTF_Num 2 3" style:family="text" style:name="RTF_5f_Num_20_2_20_3"/>
    <style:style style:display-name="RTF_Num 2 4" style:family="text" style:name="RTF_5f_Num_20_2_20_4"/>
    <style:style style:display-name="RTF_Num 2 5" style:family="text" style:name="RTF_5f_Num_20_2_20_5"/>
    <style:style style:display-name="RTF_Num 2 6" style:family="text" style:name="RTF_5f_Num_20_2_20_6"/>
    <style:style style:display-name="RTF_Num 2 7" style:family="text" style:name="RTF_5f_Num_20_2_20_7"/>
    <style:style style:display-name="RTF_Num 2 8" style:family="text" style:name="RTF_5f_Num_20_2_20_8"/>
    <style:style style:display-name="RTF_Num 2 9" style:family="text" style:name="RTF_5f_Num_20_2_20_9"/>
    <style:style style:display-name="RTF_Num 3 1" style:family="text" style:name="RTF_5f_Num_20_3_20_1"/>
    <style:style style:display-name="RTF_Num 3 2" style:family="text" style:name="RTF_5f_Num_20_3_20_2"/>
    <style:style style:display-name="RTF_Num 3 3" style:family="text" style:name="RTF_5f_Num_20_3_20_3"/>
    <style:style style:display-name="RTF_Num 3 4" style:family="text" style:name="RTF_5f_Num_20_3_20_4"/>
    <style:style style:display-name="RTF_Num 3 5" style:family="text" style:name="RTF_5f_Num_20_3_20_5"/>
    <style:style style:display-name="RTF_Num 3 6" style:family="text" style:name="RTF_5f_Num_20_3_20_6"/>
    <style:style style:display-name="RTF_Num 3 7" style:family="text" style:name="RTF_5f_Num_20_3_20_7"/>
    <style:style style:display-name="RTF_Num 3 8" style:family="text" style:name="RTF_5f_Num_20_3_20_8"/>
    <style:style style:display-name="RTF_Num 3 9" style:family="text" style:name="RTF_5f_Num_20_3_20_9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RTF_Num 4 1" style:family="text" style:name="RTF_5f_Num_20_4_20_1"/>
    <style:style style:display-name="RTF_Num 4 2" style:family="text" style:name="RTF_5f_Num_20_4_20_2"/>
    <style:style style:display-name="RTF_Num 4 3" style:family="text" style:name="RTF_5f_Num_20_4_20_3"/>
    <style:style style:display-name="RTF_Num 4 4" style:family="text" style:name="RTF_5f_Num_20_4_20_4"/>
    <style:style style:display-name="RTF_Num 4 5" style:family="text" style:name="RTF_5f_Num_20_4_20_5"/>
    <style:style style:display-name="RTF_Num 4 6" style:family="text" style:name="RTF_5f_Num_20_4_20_6"/>
    <style:style style:display-name="RTF_Num 4 7" style:family="text" style:name="RTF_5f_Num_20_4_20_7"/>
    <style:style style:display-name="RTF_Num 4 8" style:family="text" style:name="RTF_5f_Num_20_4_20_8"/>
    <style:style style:display-name="RTF_Num 4 9" style:family="text" style:name="RTF_5f_Num_20_4_20_9"/>
    <style:style style:display-name="RTF_Num 5 1" style:family="text" style:name="RTF_5f_Num_20_5_20_1"/>
    <style:style style:display-name="RTF_Num 5 2" style:family="text" style:name="RTF_5f_Num_20_5_20_2"/>
    <style:style style:display-name="RTF_Num 5 3" style:family="text" style:name="RTF_5f_Num_20_5_20_3"/>
    <style:style style:display-name="RTF_Num 5 4" style:family="text" style:name="RTF_5f_Num_20_5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5 5" style:family="text" style:name="RTF_5f_Num_20_5_20_5">
      <style:text-properties fo:font-size="11pt" fo:font-weight="normal" style:font-size-asian="11pt" style:font-size-complex="11pt" style:font-weight-asian="normal" style:font-weight-complex="normal"/>
    </style:style>
    <style:style style:display-name="RTF_Num 5 6" style:family="text" style:name="RTF_5f_Num_20_5_20_6"/>
    <style:style style:display-name="RTF_Num 5 7" style:family="text" style:name="RTF_5f_Num_20_5_20_7"/>
    <style:style style:display-name="RTF_Num 5 8" style:family="text" style:name="RTF_5f_Num_20_5_20_8"/>
    <style:style style:display-name="RTF_Num 5 9" style:family="text" style:name="RTF_5f_Num_20_5_20_9"/>
    <style:style style:display-name="RTF_Num 6 1" style:family="text" style:name="RTF_5f_Num_20_6_20_1"/>
    <style:style style:display-name="RTF_Num 6 2" style:family="text" style:name="RTF_5f_Num_20_6_20_2"/>
    <style:style style:display-name="RTF_Num 6 3" style:family="text" style:name="RTF_5f_Num_20_6_20_3"/>
    <style:style style:display-name="RTF_Num 6 4" style:family="text" style:name="RTF_5f_Num_20_6_20_4"/>
    <style:style style:display-name="RTF_Num 6 5" style:family="text" style:name="RTF_5f_Num_20_6_20_5"/>
    <style:style style:display-name="RTF_Num 6 6" style:family="text" style:name="RTF_5f_Num_20_6_20_6"/>
    <style:style style:display-name="RTF_Num 6 7" style:family="text" style:name="RTF_5f_Num_20_6_20_7"/>
    <style:style style:display-name="RTF_Num 6 8" style:family="text" style:name="RTF_5f_Num_20_6_20_8"/>
    <style:style style:display-name="RTF_Num 6 9" style:family="text" style:name="RTF_5f_Num_20_6_20_9"/>
    <style:style style:display-name="RTF_Num 7 1" style:family="text" style:name="RTF_5f_Num_20_7_20_1"/>
    <style:style style:display-name="RTF_Num 7 2" style:family="text" style:name="RTF_5f_Num_20_7_20_2"/>
    <style:style style:display-name="RTF_Num 7 3" style:family="text" style:name="RTF_5f_Num_20_7_20_3"/>
    <style:style style:display-name="RTF_Num 7 4" style:family="text" style:name="RTF_5f_Num_20_7_20_4"/>
    <style:style style:display-name="RTF_Num 7 5" style:family="text" style:name="RTF_5f_Num_20_7_20_5"/>
    <style:style style:display-name="RTF_Num 7 6" style:family="text" style:name="RTF_5f_Num_20_7_20_6"/>
    <style:style style:display-name="RTF_Num 7 7" style:family="text" style:name="RTF_5f_Num_20_7_20_7"/>
    <style:style style:display-name="RTF_Num 7 8" style:family="text" style:name="RTF_5f_Num_20_7_20_8"/>
    <style:style style:display-name="RTF_Num 7 9" style:family="text" style:name="RTF_5f_Num_20_7_20_9"/>
    <style:style style:display-name="RTF_Num 8 1" style:family="text" style:name="RTF_5f_Num_20_8_20_1">
      <style:text-properties fo:font-weight="normal" style:font-weight-asian="normal" style:font-weight-complex="normal"/>
    </style:style>
    <style:style style:display-name="RTF_Num 8 2" style:family="text" style:name="RTF_5f_Num_20_8_20_2"/>
    <style:style style:display-name="RTF_Num 8 3" style:family="text" style:name="RTF_5f_Num_20_8_20_3"/>
    <style:style style:display-name="RTF_Num 8 4" style:family="text" style:name="RTF_5f_Num_20_8_20_4"/>
    <style:style style:display-name="RTF_Num 8 5" style:family="text" style:name="RTF_5f_Num_20_8_20_5"/>
    <style:style style:display-name="RTF_Num 8 6" style:family="text" style:name="RTF_5f_Num_20_8_20_6"/>
    <style:style style:display-name="RTF_Num 8 7" style:family="text" style:name="RTF_5f_Num_20_8_20_7"/>
    <style:style style:display-name="RTF_Num 8 8" style:family="text" style:name="RTF_5f_Num_20_8_20_8"/>
    <style:style style:display-name="RTF_Num 8 9" style:family="text" style:name="RTF_5f_Num_20_8_20_9"/>
    <style:style style:display-name="RTF_Num 9 1" style:family="text" style:name="RTF_5f_Num_20_9_20_1"/>
    <style:style style:display-name="RTF_Num 9 2" style:family="text" style:name="RTF_5f_Num_20_9_20_2">
      <style:text-properties style:font-name-asian="Courier New"/>
    </style:style>
    <style:style style:display-name="RTF_Num 9 3" style:family="text" style:name="RTF_5f_Num_20_9_20_3"/>
    <style:style style:display-name="RTF_Num 9 4" style:family="text" style:name="RTF_5f_Num_20_9_20_4">
      <style:text-properties style:font-name="Symbol" style:font-name-asian="Symbol" style:font-name-complex="Symbol"/>
    </style:style>
    <style:style style:display-name="RTF_Num 9 5" style:family="text" style:name="RTF_5f_Num_20_9_20_5">
      <style:text-properties style:font-name-asian="Courier New"/>
    </style:style>
    <style:style style:display-name="RTF_Num 9 6" style:family="text" style:name="RTF_5f_Num_20_9_20_6"/>
    <style:style style:display-name="RTF_Num 9 7" style:family="text" style:name="RTF_5f_Num_20_9_20_7">
      <style:text-properties style:font-name="Symbol" style:font-name-asian="Symbol" style:font-name-complex="Symbol"/>
    </style:style>
    <style:style style:display-name="RTF_Num 9 8" style:family="text" style:name="RTF_5f_Num_20_9_20_8">
      <style:text-properties style:font-name-asian="Courier New"/>
    </style:style>
    <style:style style:display-name="RTF_Num 9 9" style:family="text" style:name="RTF_5f_Num_20_9_20_9"/>
    <style:style style:display-name="RTF_Num 10 1" style:family="text" style:name="RTF_5f_Num_20_10_20_1"/>
    <style:style style:display-name="RTF_Num 10 2" style:family="text" style:name="RTF_5f_Num_20_10_20_2"/>
    <style:style style:display-name="RTF_Num 10 3" style:family="text" style:name="RTF_5f_Num_20_10_20_3"/>
    <style:style style:display-name="RTF_Num 10 4" style:family="text" style:name="RTF_5f_Num_20_10_20_4"/>
    <style:style style:display-name="RTF_Num 10 5" style:family="text" style:name="RTF_5f_Num_20_10_20_5"/>
    <style:style style:display-name="RTF_Num 10 6" style:family="text" style:name="RTF_5f_Num_20_10_20_6"/>
    <style:style style:display-name="RTF_Num 10 7" style:family="text" style:name="RTF_5f_Num_20_10_20_7"/>
    <style:style style:display-name="RTF_Num 10 8" style:family="text" style:name="RTF_5f_Num_20_10_20_8"/>
    <style:style style:display-name="RTF_Num 10 9" style:family="text" style:name="RTF_5f_Num_20_10_20_9"/>
    <style:style style:display-name="RTF_Num 11 1" style:family="text" style:name="RTF_5f_Num_20_11_20_1"/>
    <style:style style:display-name="RTF_Num 11 2" style:family="text" style:name="RTF_5f_Num_20_11_20_2"/>
    <style:style style:display-name="RTF_Num 11 3" style:family="text" style:name="RTF_5f_Num_20_11_20_3"/>
    <style:style style:display-name="RTF_Num 11 4" style:family="text" style:name="RTF_5f_Num_20_11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11 5" style:family="text" style:name="RTF_5f_Num_20_11_20_5">
      <style:text-properties fo:font-size="11pt" fo:font-weight="normal" style:font-size-asian="11pt" style:font-size-complex="11pt" style:font-weight-asian="normal" style:font-weight-complex="normal"/>
    </style:style>
    <style:style style:display-name="RTF_Num 11 6" style:family="text" style:name="RTF_5f_Num_20_11_20_6"/>
    <style:style style:display-name="RTF_Num 11 7" style:family="text" style:name="RTF_5f_Num_20_11_20_7"/>
    <style:style style:display-name="RTF_Num 11 8" style:family="text" style:name="RTF_5f_Num_20_11_20_8"/>
    <style:style style:display-name="RTF_Num 11 9" style:family="text" style:name="RTF_5f_Num_20_11_20_9"/>
    <style:style style:display-name="RTF_Num 12 1" style:family="text" style:name="RTF_5f_Num_20_12_20_1">
      <style:text-properties fo:font-size="11pt" style:font-size-asian="11pt" style:font-size-complex="11pt"/>
    </style:style>
    <style:style style:display-name="RTF_Num 12 2" style:family="text" style:name="RTF_5f_Num_20_12_20_2"/>
    <style:style style:display-name="RTF_Num 12 3" style:family="text" style:name="RTF_5f_Num_20_12_20_3">
      <style:text-properties fo:font-weight="normal" style:font-weight-asian="normal" style:font-weight-complex="normal"/>
    </style:style>
    <style:style style:display-name="RTF_Num 12 4" style:family="text" style:name="RTF_5f_Num_20_12_20_4"/>
    <style:style style:display-name="RTF_Num 12 5" style:family="text" style:name="RTF_5f_Num_20_12_20_5"/>
    <style:style style:display-name="RTF_Num 12 6" style:family="text" style:name="RTF_5f_Num_20_12_20_6"/>
    <style:style style:display-name="RTF_Num 12 7" style:family="text" style:name="RTF_5f_Num_20_12_20_7"/>
    <style:style style:display-name="RTF_Num 12 8" style:family="text" style:name="RTF_5f_Num_20_12_20_8"/>
    <style:style style:display-name="RTF_Num 12 9" style:family="text" style:name="RTF_5f_Num_20_12_20_9"/>
    <style:style style:display-name="RTF_Num 13 1" style:family="text" style:name="RTF_5f_Num_20_13_20_1">
      <style:text-properties style:font-name="Symbol" style:font-name-asian="Symbol" style:font-name-complex="Symbol"/>
    </style:style>
    <style:style style:display-name="RTF_Num 13 2" style:family="text" style:name="RTF_5f_Num_20_13_20_2"/>
    <style:style style:display-name="RTF_Num 13 3" style:family="text" style:name="RTF_5f_Num_20_13_20_3"/>
    <style:style style:display-name="RTF_Num 13 4" style:family="text" style:name="RTF_5f_Num_20_13_20_4"/>
    <style:style style:display-name="RTF_Num 13 5" style:family="text" style:name="RTF_5f_Num_20_13_20_5"/>
    <style:style style:display-name="RTF_Num 13 6" style:family="text" style:name="RTF_5f_Num_20_13_20_6"/>
    <style:style style:display-name="RTF_Num 13 7" style:family="text" style:name="RTF_5f_Num_20_13_20_7"/>
    <style:style style:display-name="RTF_Num 13 8" style:family="text" style:name="RTF_5f_Num_20_13_20_8"/>
    <style:style style:display-name="RTF_Num 13 9" style:family="text" style:name="RTF_5f_Num_20_13_20_9"/>
    <style:style style:display-name="RTF_Num 14 1" style:family="text" style:name="RTF_5f_Num_20_14_20_1"/>
    <style:style style:display-name="RTF_Num 14 2" style:family="text" style:name="RTF_5f_Num_20_14_20_2"/>
    <style:style style:display-name="RTF_Num 14 3" style:family="text" style:name="RTF_5f_Num_20_14_20_3"/>
    <style:style style:display-name="RTF_Num 14 4" style:family="text" style:name="RTF_5f_Num_20_14_20_4"/>
    <style:style style:display-name="RTF_Num 14 5" style:family="text" style:name="RTF_5f_Num_20_14_20_5"/>
    <style:style style:display-name="RTF_Num 14 6" style:family="text" style:name="RTF_5f_Num_20_14_20_6"/>
    <style:style style:display-name="RTF_Num 14 7" style:family="text" style:name="RTF_5f_Num_20_14_20_7"/>
    <style:style style:display-name="RTF_Num 14 8" style:family="text" style:name="RTF_5f_Num_20_14_20_8"/>
    <style:style style:display-name="RTF_Num 14 9" style:family="text" style:name="RTF_5f_Num_20_14_20_9"/>
    <style:style style:display-name="RTF_Num 15 1" style:family="text" style:name="RTF_5f_Num_20_15_20_1"/>
    <style:style style:display-name="RTF_Num 15 2" style:family="text" style:name="RTF_5f_Num_20_15_20_2"/>
    <style:style style:display-name="RTF_Num 15 3" style:family="text" style:name="RTF_5f_Num_20_15_20_3"/>
    <style:style style:display-name="RTF_Num 15 4" style:family="text" style:name="RTF_5f_Num_20_15_20_4"/>
    <style:style style:display-name="RTF_Num 15 5" style:family="text" style:name="RTF_5f_Num_20_15_20_5"/>
    <style:style style:display-name="RTF_Num 15 6" style:family="text" style:name="RTF_5f_Num_20_15_20_6"/>
    <style:style style:display-name="RTF_Num 15 7" style:family="text" style:name="RTF_5f_Num_20_15_20_7"/>
    <style:style style:display-name="RTF_Num 15 8" style:family="text" style:name="RTF_5f_Num_20_15_20_8"/>
    <style:style style:display-name="RTF_Num 15 9" style:family="text" style:name="RTF_5f_Num_20_15_20_9"/>
    <style:style style:display-name="RTF_Num 16 1" style:family="text" style:name="RTF_5f_Num_20_16_20_1">
      <style:text-properties fo:font-weight="normal" style:font-weight-asian="normal" style:font-weight-complex="normal"/>
    </style:style>
    <style:style style:display-name="RTF_Num 16 2" style:family="text" style:name="RTF_5f_Num_20_16_20_2"/>
    <style:style style:display-name="RTF_Num 16 3" style:family="text" style:name="RTF_5f_Num_20_16_20_3"/>
    <style:style style:display-name="RTF_Num 16 4" style:family="text" style:name="RTF_5f_Num_20_16_20_4"/>
    <style:style style:display-name="RTF_Num 16 5" style:family="text" style:name="RTF_5f_Num_20_16_20_5"/>
    <style:style style:display-name="RTF_Num 16 6" style:family="text" style:name="RTF_5f_Num_20_16_20_6"/>
    <style:style style:display-name="RTF_Num 16 7" style:family="text" style:name="RTF_5f_Num_20_16_20_7"/>
    <style:style style:display-name="RTF_Num 16 8" style:family="text" style:name="RTF_5f_Num_20_16_20_8"/>
    <style:style style:display-name="RTF_Num 16 9" style:family="text" style:name="RTF_5f_Num_20_16_20_9"/>
    <style:style style:display-name="ListLabel 1" style:family="text" style:name="ListLabel_20_1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ListLabel 2" style:family="text" style:name="ListLabel_20_2">
      <style:text-properties fo:font-size="11pt" fo:font-weight="normal" style:font-size-asian="11pt" style:font-size-complex="11pt" style:font-weight-asian="normal" style:font-weight-complex="normal"/>
    </style:style>
    <style:style style:display-name="ListLabel 5" style:family="text" style:name="ListLabel_20_5">
      <style:text-properties fo:font-weight="normal" style:font-weight-asian="normal" style:font-weight-complex="normal"/>
    </style:style>
    <style:style style:display-name="ListLabel 3" style:family="text" style:name="ListLabel_20_3">
      <style:text-properties style:font-name-asian="Courier New"/>
    </style:style>
    <style:style style:display-name="ListLabel 8" style:family="text" style:name="ListLabel_20_8">
      <style:text-properties fo:font-size="11pt" style:font-size-asian="11pt" style:font-size-complex="11pt"/>
    </style:style>
    <style:style style:display-name="ListLabel 7" style:family="text" style:name="ListLabel_20_7">
      <style:text-properties fo:font-size="10pt" style:font-size-asian="10pt" style:font-size-complex="10pt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WW8Num1z0"/>
    <style:style style:family="text" style:name="WW8Num1z1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Num7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2" style:name="RTF_5f_Num_20_2">
      <text:list-level-style-number style:num-format="1" style:num-suffix="." text:level="1" text:style-name="RTF_5f_Num_20_2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2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2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2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2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2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2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2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2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3" style:name="RTF_5f_Num_20_3">
      <text:list-level-style-number style:num-format="1" text:level="1" text:style-name="RTF_5f_Num_20_3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3_20_2">
        <style:list-level-properties text:min-label-width="1.251cm" text:space-before="0.501cm"/>
      </text:list-level-style-number>
      <text:list-level-style-number style:num-format="" text:level="3" text:style-name="RTF_5f_Num_20_3_20_3">
        <style:list-level-properties text:min-label-width="1.27cm"/>
      </text:list-level-style-number>
      <text:list-level-style-number style:num-format="" text:level="4" text:style-name="RTF_5f_Num_20_3_20_4">
        <style:list-level-properties text:min-label-width="1.524cm"/>
      </text:list-level-style-number>
      <text:list-level-style-number style:num-format="" text:level="5" text:style-name="RTF_5f_Num_20_3_20_5">
        <style:list-level-properties text:min-label-width="1.778cm"/>
      </text:list-level-style-number>
      <text:list-level-style-number style:num-format="" text:level="6" text:style-name="RTF_5f_Num_20_3_20_6">
        <style:list-level-properties text:min-label-width="2.032cm"/>
      </text:list-level-style-number>
      <text:list-level-style-number style:num-format="" text:level="7" text:style-name="RTF_5f_Num_20_3_20_7">
        <style:list-level-properties text:min-label-width="2.286cm"/>
      </text:list-level-style-number>
      <text:list-level-style-number style:num-format="" text:level="8" text:style-name="RTF_5f_Num_20_3_20_8">
        <style:list-level-properties text:min-label-width="2.54cm"/>
      </text:list-level-style-number>
      <text:list-level-style-number style:num-format="" text:level="9" text:style-name="RTF_5f_Num_20_3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75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0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3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7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2.637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8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display-levels="2" text:level="2" text:start-value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5" text:level="5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8" text:level="8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9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0">
      <text:list-level-style-bullet style:num-suffix="" text:bullet-char="" text:level="1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Zeichenformat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Zeichenformat">
        <style:list-level-properties text:list-level-position-and-space-mode="label-alignment">
          <style:list-level-label-alignment fo:margin-left="12.06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3.33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4">
      <text:list-level-style-number style:num-format="a" style:num-suffix=")" text:level="1">
        <style:list-level-properties text:list-level-position-and-space-mode="label-alignment">
          <style:list-level-label-alignment fo:margin-left="2.021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291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56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831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101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371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641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911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181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1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2">
      <text:list-level-style-number style:num-format="a" style:num-suffix=".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ny"/>
      </text:list-level-style-bullet>
      <text:list-level-style-number style:num-format="a" style:num-suffix=")" text:display-levels="2" text:level="3" text:style-name="Zeichenformat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0">
      <text:list-level-style-bullet style:num-suffix="" text:bullet-char="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" text:bullet-char="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3" text:style-name="Zeichenformat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3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5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5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2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6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1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4" style:name="RTF_5f_Num_20_4">
      <text:list-level-style-number style:num-format="1" text:level="1" text:style-name="RTF_5f_Num_20_4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4_20_2">
        <style:list-level-properties text:min-label-width="1.251cm" text:space-before="0.501cm"/>
      </text:list-level-style-number>
      <text:list-level-style-number style:num-format="" text:level="3" text:style-name="RTF_5f_Num_20_4_20_3">
        <style:list-level-properties text:min-label-width="1.27cm"/>
      </text:list-level-style-number>
      <text:list-level-style-number style:num-format="" text:level="4" text:style-name="RTF_5f_Num_20_4_20_4">
        <style:list-level-properties text:min-label-width="1.524cm"/>
      </text:list-level-style-number>
      <text:list-level-style-number style:num-format="" text:level="5" text:style-name="RTF_5f_Num_20_4_20_5">
        <style:list-level-properties text:min-label-width="1.778cm"/>
      </text:list-level-style-number>
      <text:list-level-style-number style:num-format="" text:level="6" text:style-name="RTF_5f_Num_20_4_20_6">
        <style:list-level-properties text:min-label-width="2.032cm"/>
      </text:list-level-style-number>
      <text:list-level-style-number style:num-format="" text:level="7" text:style-name="RTF_5f_Num_20_4_20_7">
        <style:list-level-properties text:min-label-width="2.286cm"/>
      </text:list-level-style-number>
      <text:list-level-style-number style:num-format="" text:level="8" text:style-name="RTF_5f_Num_20_4_20_8">
        <style:list-level-properties text:min-label-width="2.54cm"/>
      </text:list-level-style-number>
      <text:list-level-style-number style:num-format="" text:level="9" text:style-name="RTF_5f_Num_20_4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5" style:name="RTF_5f_Num_20_5">
      <text:list-level-style-number style:num-format="1" text:level="1" text:style-name="RTF_5f_Num_20_5_20_1">
        <style:list-level-properties text:min-label-width="1cm" text:space-before="4.253cm"/>
      </text:list-level-style-number>
      <text:list-level-style-number style:num-format="1" text:display-levels="2" text:level="2" text:style-name="RTF_5f_Num_20_5_20_2">
        <style:list-level-properties text:min-label-width="1cm" text:space-before="0.501cm"/>
      </text:list-level-style-number>
      <text:list-level-style-number style:num-format="1" text:display-levels="3" text:level="3" text:style-name="RTF_5f_Num_20_5_20_3">
        <style:list-level-properties text:min-label-width="1cm"/>
      </text:list-level-style-number>
      <text:list-level-style-number style:num-format="1" style:num-suffix="." text:display-levels="3" text:level="4" text:style-name="RTF_5f_Num_20_5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5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5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6" style:name="RTF_5f_Num_20_6">
      <text:list-level-style-number style:num-format="1" text:level="1" text:style-name="RTF_5f_Num_20_6_20_1">
        <style:list-level-properties text:min-label-width="1cm"/>
      </text:list-level-style-number>
      <text:list-level-style-number style:num-format="1" text:display-levels="2" text:level="2" text:style-name="RTF_5f_Num_20_6_20_2">
        <style:list-level-properties text:min-label-width="1cm"/>
      </text:list-level-style-number>
      <text:list-level-style-number style:num-format="1" text:display-levels="3" text:level="3" text:style-name="RTF_5f_Num_20_6_20_3">
        <style:list-level-properties text:min-label-width="1cm"/>
      </text:list-level-style-number>
      <text:list-level-style-number style:num-format="1" style:num-suffix="." text:display-levels="3" text:level="4" text:style-name="RTF_5f_Num_20_6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6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6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6_20_7">
        <style:list-level-properties text:min-label-width="0.635cm" text:space-before="2.002cm"/>
      </text:list-level-style-number>
      <text:list-level-style-number style:num-format="a" style:num-letter-sync="true" style:num-suffix="." text:display-levels="7" text:level="8" text:style-name="RTF_5f_Num_20_6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6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7" style:name="RTF_5f_Num_20_7">
      <text:list-level-style-number style:num-format="1" style:num-suffix="." text:level="1" text:style-name="RTF_5f_Num_20_7_20_1">
        <style:list-level-properties text:min-label-width="0.635cm" text:space-before="0.635cm"/>
      </text:list-level-style-number>
      <text:list-level-style-number style:num-format="1" style:num-suffix="." text:display-levels="2" text:level="2" text:start-value="3" text:style-name="RTF_5f_Num_20_7_20_2">
        <style:list-level-properties text:min-label-width="1.27cm" text:space-before="0.635cm"/>
      </text:list-level-style-number>
      <text:list-level-style-number style:num-format="1" style:num-suffix="." text:display-levels="3" text:level="3" text:style-name="RTF_5f_Num_20_7_20_3">
        <style:list-level-properties text:min-label-width="1.27cm" text:space-before="0.635cm"/>
      </text:list-level-style-number>
      <text:list-level-style-number style:num-format="1" style:num-suffix="." text:display-levels="4" text:level="4" text:style-name="RTF_5f_Num_20_7_20_4">
        <style:list-level-properties text:min-label-width="1.905cm" text:space-before="0.635cm"/>
      </text:list-level-style-number>
      <text:list-level-style-number style:num-format="1" style:num-suffix="." text:display-levels="5" text:level="5" text:style-name="RTF_5f_Num_20_7_20_5">
        <style:list-level-properties text:min-label-width="1.905cm" text:space-before="0.635cm"/>
      </text:list-level-style-number>
      <text:list-level-style-number style:num-format="1" style:num-suffix="." text:display-levels="6" text:level="6" text:style-name="RTF_5f_Num_20_7_20_6">
        <style:list-level-properties text:min-label-width="2.54cm" text:space-before="0.635cm"/>
      </text:list-level-style-number>
      <text:list-level-style-number style:num-format="1" style:num-suffix="." text:display-levels="7" text:level="7" text:style-name="RTF_5f_Num_20_7_20_7">
        <style:list-level-properties text:min-label-width="2.54cm" text:space-before="0.635cm"/>
      </text:list-level-style-number>
      <text:list-level-style-number style:num-format="1" style:num-suffix="." text:display-levels="8" text:level="8" text:style-name="RTF_5f_Num_20_7_20_8">
        <style:list-level-properties text:min-label-width="3.175cm" text:space-before="0.635cm"/>
      </text:list-level-style-number>
      <text:list-level-style-number style:num-format="1" style:num-suffix="." text:display-levels="9" text:level="9" text:style-name="RTF_5f_Num_20_7_20_9">
        <style:list-level-properties text:min-label-width="3.175cm" text:space-before="0.635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8" style:name="RTF_5f_Num_20_8">
      <text:list-level-style-number style:num-format="a" style:num-letter-sync="true" style:num-suffix=")" text:level="1" text:style-name="RTF_5f_Num_20_8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8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8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8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8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8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8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8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8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9" style:name="RTF_5f_Num_20_9">
      <text:list-level-style-bullet style:num-suffix="." text:bullet-char="" text:level="1" text:style-name="RTF_5f_Num_20_9_20_1">
        <style:list-level-properties text:min-label-width="0.635cm" text:space-before="2.54cm"/>
      </text:list-level-style-bullet>
      <text:list-level-style-bullet style:num-suffix="." text:bullet-char="o" text:level="2" text:style-name="RTF_5f_Num_20_9_20_2">
        <style:list-level-properties text:min-label-width="0.635cm" text:space-before="3.81cm"/>
      </text:list-level-style-bullet>
      <text:list-level-style-bullet style:num-suffix="." text:bullet-char="" text:level="3" text:style-name="RTF_5f_Num_20_9_20_3">
        <style:list-level-properties text:min-label-width="0.635cm" text:space-before="5.08cm"/>
      </text:list-level-style-bullet>
      <text:list-level-style-bullet style:num-suffix="." text:bullet-char="" text:level="4" text:style-name="RTF_5f_Num_20_9_20_4">
        <style:list-level-properties text:min-label-width="0.635cm" text:space-before="6.35cm"/>
        <style:text-properties style:font-name="Symbol"/>
      </text:list-level-style-bullet>
      <text:list-level-style-bullet style:num-suffix="." text:bullet-char="o" text:level="5" text:style-name="RTF_5f_Num_20_9_20_5">
        <style:list-level-properties text:min-label-width="0.635cm" text:space-before="7.62cm"/>
      </text:list-level-style-bullet>
      <text:list-level-style-bullet style:num-suffix="." text:bullet-char="" text:level="6" text:style-name="RTF_5f_Num_20_9_20_6">
        <style:list-level-properties text:min-label-width="0.635cm" text:space-before="8.89cm"/>
      </text:list-level-style-bullet>
      <text:list-level-style-bullet style:num-suffix="." text:bullet-char="" text:level="7" text:style-name="RTF_5f_Num_20_9_20_7">
        <style:list-level-properties text:min-label-width="0.635cm" text:space-before="10.16cm"/>
        <style:text-properties style:font-name="Symbol"/>
      </text:list-level-style-bullet>
      <text:list-level-style-bullet style:num-suffix="." text:bullet-char="o" text:level="8" text:style-name="RTF_5f_Num_20_9_20_8">
        <style:list-level-properties text:min-label-width="0.635cm" text:space-before="11.43cm"/>
      </text:list-level-style-bullet>
      <text:list-level-style-bullet style:num-suffix="." text:bullet-char="" text:level="9" text:style-name="RTF_5f_Num_20_9_20_9">
        <style:list-level-properties text:min-label-width="0.635cm" text:space-before="12.7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0" style:name="RTF_5f_Num_20_10">
      <text:list-level-style-number style:num-format="a" style:num-letter-sync="true" style:num-suffix=")" text:level="1" text:style-name="RTF_5f_Num_20_10_20_1">
        <style:list-level-properties text:min-label-width="0.635cm" text:space-before="1.386cm"/>
      </text:list-level-style-number>
      <text:list-level-style-number style:num-format="a" style:num-letter-sync="true" style:num-suffix="." text:level="2" text:style-name="RTF_5f_Num_20_10_20_2">
        <style:list-level-properties text:min-label-width="0.635cm" text:space-before="2.656cm"/>
      </text:list-level-style-number>
      <text:list-level-style-number style:num-format="i" style:num-suffix="." text:display-levels="2" text:level="3" text:style-name="RTF_5f_Num_20_10_20_3">
        <style:list-level-properties fo:text-align="end" text:min-label-width="0.318cm" text:space-before="4.243cm"/>
      </text:list-level-style-number>
      <text:list-level-style-number style:num-format="1" style:num-suffix="." text:display-levels="3" text:level="4" text:style-name="RTF_5f_Num_20_10_20_4">
        <style:list-level-properties text:min-label-width="0.635cm" text:space-before="5.196cm"/>
      </text:list-level-style-number>
      <text:list-level-style-number style:num-format="a" style:num-letter-sync="true" style:num-suffix="." text:display-levels="4" text:level="5" text:style-name="RTF_5f_Num_20_10_20_5">
        <style:list-level-properties text:min-label-width="0.635cm" text:space-before="6.466cm"/>
      </text:list-level-style-number>
      <text:list-level-style-number style:num-format="i" style:num-suffix="." text:display-levels="5" text:level="6" text:style-name="RTF_5f_Num_20_10_20_6">
        <style:list-level-properties fo:text-align="end" text:min-label-width="0.318cm" text:space-before="8.053cm"/>
      </text:list-level-style-number>
      <text:list-level-style-number style:num-format="1" style:num-suffix="." text:display-levels="6" text:level="7" text:style-name="RTF_5f_Num_20_10_20_7">
        <style:list-level-properties text:min-label-width="0.635cm" text:space-before="9.006cm"/>
      </text:list-level-style-number>
      <text:list-level-style-number style:num-format="a" style:num-letter-sync="true" style:num-suffix="." text:display-levels="7" text:level="8" text:style-name="RTF_5f_Num_20_10_20_8">
        <style:list-level-properties text:min-label-width="0.635cm" text:space-before="10.276cm"/>
      </text:list-level-style-number>
      <text:list-level-style-number style:num-format="i" style:num-suffix="." text:display-levels="8" text:level="9" text:style-name="RTF_5f_Num_20_10_20_9">
        <style:list-level-properties fo:text-align="end" text:min-label-width="0.318cm" text:space-before="11.863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1" style:name="RTF_5f_Num_20_11">
      <text:list-level-style-number style:num-format="1" text:level="1" text:style-name="RTF_5f_Num_20_11_20_1">
        <style:list-level-properties text:min-label-width="1cm" text:space-before="4.253cm"/>
      </text:list-level-style-number>
      <text:list-level-style-number style:num-format="1" text:display-levels="2" text:level="2" text:style-name="RTF_5f_Num_20_11_20_2">
        <style:list-level-properties text:min-label-width="1cm" text:space-before="0.501cm"/>
      </text:list-level-style-number>
      <text:list-level-style-number style:num-format="1" text:display-levels="3" text:level="3" text:style-name="RTF_5f_Num_20_11_20_3">
        <style:list-level-properties text:min-label-width="1cm"/>
      </text:list-level-style-number>
      <text:list-level-style-number style:num-format="1" style:num-suffix="." text:display-levels="3" text:level="4" text:style-name="RTF_5f_Num_20_11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11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11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11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1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1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2" style:name="RTF_5f_Num_20_12">
      <text:list-level-style-number style:num-format="a" style:num-letter-sync="true" style:num-suffix="." text:level="1" text:style-name="RTF_5f_Num_20_12_20_1">
        <style:list-level-properties text:min-label-width="0.635cm" text:space-before="0.635cm"/>
      </text:list-level-style-number>
      <text:list-level-style-bullet style:num-suffix="." text:bullet-char="o" text:level="2" text:style-name="RTF_5f_Num_20_12_20_2">
        <style:list-level-properties text:min-label-width="0.635cm" text:space-before="1.905cm"/>
      </text:list-level-style-bullet>
      <text:list-level-style-number style:num-format="a" style:num-letter-sync="true" style:num-suffix=")" text:display-levels="2" text:level="3" text:style-name="RTF_5f_Num_20_12_20_3">
        <style:list-level-properties text:min-label-width="0.635cm" text:space-before="3.175cm"/>
      </text:list-level-style-number>
      <text:list-level-style-bullet style:num-suffix="." text:bullet-char="" text:level="4" text:style-name="RTF_5f_Num_20_12_20_4">
        <style:list-level-properties text:min-label-width="0.635cm" text:space-before="4.445cm"/>
      </text:list-level-style-bullet>
      <text:list-level-style-bullet style:num-suffix="." text:bullet-char="" text:level="5" text:style-name="RTF_5f_Num_20_12_20_5">
        <style:list-level-properties text:min-label-width="0.635cm" text:space-before="5.715cm"/>
      </text:list-level-style-bullet>
      <text:list-level-style-bullet style:num-suffix="." text:bullet-char="" text:level="6" text:style-name="RTF_5f_Num_20_12_20_6">
        <style:list-level-properties text:min-label-width="0.635cm" text:space-before="6.985cm"/>
      </text:list-level-style-bullet>
      <text:list-level-style-bullet style:num-suffix="." text:bullet-char="" text:level="7" text:style-name="RTF_5f_Num_20_12_20_7">
        <style:list-level-properties text:min-label-width="0.635cm" text:space-before="8.255cm"/>
      </text:list-level-style-bullet>
      <text:list-level-style-bullet style:num-suffix="." text:bullet-char="" text:level="8" text:style-name="RTF_5f_Num_20_12_20_8">
        <style:list-level-properties text:min-label-width="0.635cm" text:space-before="9.525cm"/>
      </text:list-level-style-bullet>
      <text:list-level-style-bullet style:num-suffix="." text:bullet-char="" text:level="9" text:style-name="RTF_5f_Num_20_12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3" style:name="RTF_5f_Num_20_13">
      <text:list-level-style-bullet style:num-suffix="." text:bullet-char="" text:level="1" text:style-name="RTF_5f_Num_20_13_20_1">
        <style:list-level-properties text:min-label-width="0.635cm" text:space-before="0.635cm"/>
        <style:text-properties style:font-name="Symbol"/>
      </text:list-level-style-bullet>
      <text:list-level-style-bullet style:num-suffix="." text:bullet-char="" text:level="2" text:style-name="RTF_5f_Num_20_13_20_2">
        <style:list-level-properties text:min-label-width="0.635cm" text:space-before="1.905cm"/>
      </text:list-level-style-bullet>
      <text:list-level-style-bullet style:num-suffix="." text:bullet-char="" text:level="3" text:style-name="RTF_5f_Num_20_13_20_3">
        <style:list-level-properties text:min-label-width="0.635cm" text:space-before="3.175cm"/>
      </text:list-level-style-bullet>
      <text:list-level-style-bullet style:num-suffix="." text:bullet-char="" text:level="4" text:style-name="RTF_5f_Num_20_13_20_4">
        <style:list-level-properties text:min-label-width="0.635cm" text:space-before="4.445cm"/>
      </text:list-level-style-bullet>
      <text:list-level-style-bullet style:num-suffix="." text:bullet-char="" text:level="5" text:style-name="RTF_5f_Num_20_13_20_5">
        <style:list-level-properties text:min-label-width="0.635cm" text:space-before="5.715cm"/>
      </text:list-level-style-bullet>
      <text:list-level-style-bullet style:num-suffix="." text:bullet-char="" text:level="6" text:style-name="RTF_5f_Num_20_13_20_6">
        <style:list-level-properties text:min-label-width="0.635cm" text:space-before="6.985cm"/>
      </text:list-level-style-bullet>
      <text:list-level-style-bullet style:num-suffix="." text:bullet-char="" text:level="7" text:style-name="RTF_5f_Num_20_13_20_7">
        <style:list-level-properties text:min-label-width="0.635cm" text:space-before="8.255cm"/>
      </text:list-level-style-bullet>
      <text:list-level-style-bullet style:num-suffix="." text:bullet-char="" text:level="8" text:style-name="RTF_5f_Num_20_13_20_8">
        <style:list-level-properties text:min-label-width="0.635cm" text:space-before="9.525cm"/>
      </text:list-level-style-bullet>
      <text:list-level-style-bullet style:num-suffix="." text:bullet-char="" text:level="9" text:style-name="RTF_5f_Num_20_13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4" style:name="RTF_5f_Num_20_14">
      <text:list-level-style-number style:num-format="a" style:num-letter-sync="true" style:num-suffix="." text:level="1" text:style-name="RTF_5f_Num_20_14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4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4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4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4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4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4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4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4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5" style:name="RTF_5f_Num_20_15">
      <text:list-level-style-number style:num-format="1" style:num-suffix="." text:level="1" text:style-name="RTF_5f_Num_20_15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5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5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5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5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5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6" style:name="RTF_5f_Num_20_16">
      <text:list-level-style-number style:num-format="a" style:num-letter-sync="true" style:num-suffix=")" text:level="1" text:style-name="RTF_5f_Num_20_16_20_1">
        <style:list-level-properties text:min-label-width="0.635cm" text:space-before="1.635cm"/>
      </text:list-level-style-number>
      <text:list-level-style-number style:num-format="a" style:num-letter-sync="true" style:num-suffix="." text:level="2" text:style-name="RTF_5f_Num_20_16_20_2">
        <style:list-level-properties text:min-label-width="0.635cm" text:space-before="2.905cm"/>
      </text:list-level-style-number>
      <text:list-level-style-number style:num-format="i" style:num-suffix="." text:display-levels="2" text:level="3" text:style-name="RTF_5f_Num_20_16_20_3">
        <style:list-level-properties fo:text-align="end" text:min-label-width="0.318cm" text:space-before="4.492cm"/>
      </text:list-level-style-number>
      <text:list-level-style-number style:num-format="1" style:num-suffix="." text:display-levels="3" text:level="4" text:style-name="RTF_5f_Num_20_16_20_4">
        <style:list-level-properties text:min-label-width="0.635cm" text:space-before="5.445cm"/>
      </text:list-level-style-number>
      <text:list-level-style-number style:num-format="a" style:num-letter-sync="true" style:num-suffix="." text:display-levels="4" text:level="5" text:style-name="RTF_5f_Num_20_16_20_5">
        <style:list-level-properties text:min-label-width="0.635cm" text:space-before="6.715cm"/>
      </text:list-level-style-number>
      <text:list-level-style-number style:num-format="i" style:num-suffix="." text:display-levels="5" text:level="6" text:style-name="RTF_5f_Num_20_16_20_6">
        <style:list-level-properties fo:text-align="end" text:min-label-width="0.318cm" text:space-before="8.302cm"/>
      </text:list-level-style-number>
      <text:list-level-style-number style:num-format="1" style:num-suffix="." text:display-levels="6" text:level="7" text:style-name="RTF_5f_Num_20_16_20_7">
        <style:list-level-properties text:min-label-width="0.635cm" text:space-before="9.255cm"/>
      </text:list-level-style-number>
      <text:list-level-style-number style:num-format="a" style:num-letter-sync="true" style:num-suffix="." text:display-levels="7" text:level="8" text:style-name="RTF_5f_Num_20_16_20_8">
        <style:list-level-properties text:min-label-width="0.635cm" text:space-before="10.525cm"/>
      </text:list-level-style-number>
      <text:list-level-style-number style:num-format="i" style:num-suffix="." text:display-levels="8" text:level="9" text:style-name="RTF_5f_Num_20_16_20_9">
        <style:list-level-properties fo:text-align="end" text:min-label-width="0.318cm" text:space-before="12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2">
      <text:list-level-style-bullet style:num-suffix="" text:bullet-char="" text:level="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2" text:style-name="ListLabel_20_1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ListLabel_20_1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ListLabel_20_1">
        <style:list-level-properties text:list-level-position-and-space-mode="label-alignment">
          <style:list-level-label-alignment fo:margin-left="10.795cm" fo:text-indent="-0.635cm" text:label-followed-by="listtab" text:list-tab-stop-position="10.79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2.065cm" fo:text-indent="-0.635cm" text:label-followed-by="listtab" text:list-tab-stop-position="12.065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text-align="end" style:justify-single-word="false"/>
      <style:text-properties fo:font-size="9pt" style:font-name="Calibri1" style:font-size-asian="9pt" style:font-size-complex="9pt"/>
    </style:style>
    <style:style style:family="paragraph" style:name="MP2" style:parent-style-name="Header">
      <style:paragraph-properties fo:text-align="end" style:justify-single-word="false"/>
      <style:text-properties fo:font-size="9pt" fo:font-style="italic" style:font-name="Calibri1" style:font-size-asian="9pt" style:font-size-complex="9pt" style:font-style-asian="italic" style:font-style-complex="italic"/>
    </style:style>
    <style:page-layout style:name="Mpm1">
      <style:page-layout-properties fo:background-color="transparent"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2">
      <style:page-layout-properties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Mpm3">
      <style:page-layout-properties fo:border="0.039cm double #000000" fo:margin-bottom="1cm" fo:margin-left="1cm" fo:margin-right="1cm" fo:margin-top="1cm" fo:padding="0.9cm" fo:page-height="21.001cm" fo:page-width="29.7cm" style:border-line-width="0.002cm 0.035cm 0.002cm" style:footnote-max-height="0cm" style:num-format="1" style:print-orientation="landscape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#dddddd" fo:margin-bottom="0.499cm" fo:margin-left="0cm" fo:margin-right="0cm" fo:min-height="0.6cm" style:dynamic-spacing="false">
          <style:background-image/>
        </style:header-footer-properties>
      </style:header-style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4">
      <style:page-layout-properties fo:margin-bottom="1cm" fo:margin-left="2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/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5-05-06T11:08:06</dc:date>
    <meta:editing-duration>PT0.030S</meta:editing-duration>
    <meta:editing-cycles>45</meta:editing-cycles>
    <meta:generator>StarOffice/8$Win32 OpenOffice.org_project/680m18$Build-9161</meta:generator>
    <dc:creator>R M</dc:creator>
    <meta:document-statistic meta:character-count="1617" meta:image-count="0" meta:object-count="0" meta:page-count="1" meta:paragraph-count="27" meta:table-count="1" meta:word-count="211"/>
  </office:meta>
</office:document-meta>
</file>