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statusbar/" manifest:media-type=""/>
  <manifest:file-entry manifest:full-path="Configurations2/progressbar/" manifest:media-type="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'Courier New'"/>
    <style:font-face style:font-family-generic="swiss" style:name="Noto Sans Thin1" svg:font-family="'Noto Sans Thin'"/>
    <style:font-face style:font-pitch="variable" style:name="OpenSymbol" svg:font-family="OpenSymbol"/>
    <style:font-face style:font-family-generic="roman" style:font-pitch="variable" style:name="Mangal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Microsoft YaHei" svg:font-family="'Microsoft YaHei'"/>
    <style:font-face style:font-family-generic="system" style:font-pitch="variable" style:name="Noto Sans Thin" svg:font-family="'Noto Sans Thin'"/>
    <style:font-face style:font-family-generic="system" style:font-pitch="variable" style:name="Tahoma" svg:font-family="Tahoma"/>
  </office:font-face-decls>
  <office:automatic-styles>
    <style:style style:family="table" style:name="Tabela1">
      <style:table-properties style:width="18.284cm" style:writing-mode="lr-tb" table:align="left"/>
    </style:style>
    <style:style style:family="table-column" style:name="Tabela1.A">
      <style:table-column-properties style:column-width="7.063cm"/>
    </style:style>
    <style:style style:family="table-column" style:name="Tabela1.B">
      <style:table-column-properties style:column-width="11.222cm"/>
    </style:style>
    <style:style style:family="table-row" style:name="Tabela1.1">
      <style:table-row-properties fo:keep-together="auto" style:keep-together="true"/>
    </style:style>
    <style:style style:family="table-cell" style:name="Tabela1.A1">
      <style:table-cell-properties fo:border="none" fo:padding="0.097cm" style:vertical-align="middle" style:writing-mode="lr-tb"/>
    </style:style>
    <style:style style:family="table-cell" style:name="Tabela1.B1">
      <style:table-cell-properties fo:border="none" fo:padding="0.097cm" style:vertical-align="top" style:writing-mode="lr-tb"/>
    </style:style>
    <style:style style:family="table-cell" style:name="Tabela1.B4">
      <style:table-cell-properties fo:border="none" fo:padding="0.097cm" style:vertical-align="" style:writing-mode="lr-tb"/>
    </style:style>
    <style:style style:family="paragraph" style:name="P1" style:parent-style-name="Footer">
      <style:paragraph-properties fo:border-bottom="none" fo:border-left="none" fo:border-right="none" fo:border-top="0.018cm solid #000000" fo:padding-bottom="0cm" fo:padding-left="0cm" fo:padding-right="0cm" fo:padding-top="0.035cm" fo:text-align="center" style:justify-single-word="false"/>
    </style:style>
    <style:style style:family="paragraph" style:name="P2" style:parent-style-name="Table_20_Contents">
      <style:paragraph-properties fo:margin-bottom="0cm" fo:margin-top="0cm" fo:text-align="center" style:justify-single-word="false"/>
      <style:text-properties fo:color="#000000" fo:font-size="10pt" style:font-name="Calibri" style:font-size-asian="10pt" style:font-size-complex="10pt"/>
    </style:style>
    <style:style style:family="paragraph" style:name="P3" style:parent-style-name="Text_20_body">
      <style:paragraph-properties fo:margin-bottom="0cm" fo:margin-top="0cm" fo:text-align="center" style:justify-single-word="false"/>
      <style:text-properties fo:color="#000000" fo:font-size="10pt" style:font-name-complex="Calibri" style:font-size-asian="10pt" style:font-size-complex="10pt"/>
    </style:style>
    <style:style style:family="paragraph" style:name="P4" style:parent-style-name="Text_20_body">
      <style:paragraph-properties fo:margin-bottom="0cm" fo:margin-top="0cm" fo:text-align="center" style:justify-single-word="false"/>
      <style:text-properties fo:font-size="10pt" style:font-name-complex="Calibri" style:font-size-asian="10pt" style:font-size-complex="10pt" style:use-window-font-color="true"/>
    </style:style>
    <style:style style:family="paragraph" style:name="P5" style:parent-style-name="Table_20_Contents_20__28_user_29_">
      <style:paragraph-properties fo:text-align="center" style:justify-single-word="false"/>
    </style:style>
    <style:style style:family="paragraph" style:name="P6" style:parent-style-name="Table_20_Contents_20__28_user_29_">
      <style:text-properties fo:font-size="10pt" style:font-size-asian="10pt" style:font-size-complex="10pt"/>
    </style:style>
    <style:style style:family="paragraph" style:name="P7" style:parent-style-name="Table_20_Contents_20__28_user_29_">
      <style:paragraph-properties fo:text-align="center" style:justify-single-word="false"/>
      <style:text-properties fo:font-size="10pt" style:font-size-asian="10pt" style:font-size-complex="10pt"/>
    </style:style>
    <style:style style:family="paragraph" style:name="P8" style:parent-style-name="Standard">
      <style:paragraph-properties fo:text-align="center" style:justify-single-word="false"/>
    </style:style>
    <style:style style:family="paragraph" style:name="P9" style:parent-style-name="Standard">
      <style:text-properties fo:color="#000000" fo:font-size="10pt" style:font-size-asian="10pt" style:font-size-complex="10pt"/>
    </style:style>
    <style:style style:family="paragraph" style:master-page-name="Standard" style:name="P10" style:parent-style-name="Standard">
      <style:paragraph-properties fo:text-align="center" style:justify-single-word="false" style:page-number="auto"/>
    </style:style>
    <style:style style:family="paragraph" style:name="P11" style:parent-style-name="Standard">
      <style:text-properties fo:background-color="transparent" fo:font-size="10pt" style:font-name="Calibri" style:font-size-asian="10pt" style:font-size-complex="10pt" style:use-window-font-color="true"/>
    </style:style>
    <style:style style:family="paragraph" style:name="P12" style:parent-style-name="Table_20_Contents_20__28_user_29_">
      <style:text-properties fo:font-size="10pt" style:font-size-asian="10pt" style:font-size-complex="10pt"/>
    </style:style>
    <style:style style:family="paragraph" style:list-style-name="WW8Num1" style:name="P13" style:parent-style-name="Table_20_Contents_20__28_user_29_">
      <style:text-properties fo:font-size="10pt" style:font-size-asian="10pt" style:font-size-complex="10pt"/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style:font-name-complex="Calibri" style:font-size-asian="9pt" style:font-size-complex="9pt"/>
    </style:style>
    <style:style style:family="text" style:name="T3">
      <style:text-properties fo:font-size="9pt" fo:font-weight="bold" style:font-name-complex="Calibri" style:font-size-asian="9pt" style:font-size-complex="9pt" style:font-weight-asian="bold" style:font-weight-complex="bold"/>
    </style:style>
    <style:style style:family="text" style:name="T4">
      <style:text-properties fo:font-size="9pt" style:font-name-complex="Calibri" style:font-size-asian="9pt" style:font-size-complex="9pt" style:text-underline-color="font-color" style:text-underline-style="solid" style:text-underline-width="auto"/>
    </style:style>
    <style:style style:family="text" style:name="T5">
      <style:text-properties fo:font-size="14pt" fo:font-style="italic" style:font-size-asian="14pt" style:font-size-complex="14pt" style:font-style-asian="italic" style:font-style-complex="italic" style:text-underline-color="font-color" style:text-underline-style="solid" style:text-underline-width="auto"/>
    </style:style>
    <style:style style:family="text" style:name="T6">
      <style:text-properties fo:font-size="14pt" style:font-size-asian="14pt" style:font-size-complex="14pt"/>
    </style:style>
    <style:style style:family="text" style:name="T7">
      <style:text-properties fo:font-size="10pt" style:font-size-asian="10pt" style:font-size-complex="10pt"/>
    </style:style>
    <style:style style:family="text" style:name="T8">
      <style:text-properties fo:color="#000000" fo:font-size="10pt" style:font-size-asian="10pt" style:font-size-complex="10pt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KLAUZULA INFORMACYJNA</text:span><text:span text:style-name="T6"><text:line-break/></text:span><text:span text:style-name="T1">do przetwarzania danych osobowych 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office:value-type="string" table:style-name="Tabela1.A1">
            <text:p text:style-name="P9">Administratorem Pana/i Danych jest:</text:p>
          </table:table-cell>
          <table:table-cell office:value-type="string" table:style-name="Tabela1.B1">
            <text:p text:style-name="P2"> ZESPÓŁ SZKÓŁ CENTRUM KSZTAŁCENIA ROLNICZEGO IM. JADWIGI DZIUBIŃSKIEJ W ZDUŃSKIEJ DĄBROWIE</text:p>
            <text:p text:style-name="P2">Nowe 64, 99-440 Nowe Zduny</text:p>
          </table:table-cell>
        </table:table-row>
        <table:table-row table:style-name="Tabela1.1">
          <table:table-cell office:value-type="string" table:style-name="Tabela1.A1">
            <text:p text:style-name="P9">Dane Inspektora Ochrony Danych:</text:p>
          </table:table-cell>
          <table:table-cell office:value-type="string" table:style-name="Tabela1.B1">
            <text:p text:style-name="P2">Marcin Wowk<text:line-break/>iod.zspzd@grupaformat.pl</text:p>
          </table:table-cell>
        </table:table-row>
        <table:table-row table:style-name="Tabela1.1">
          <table:table-cell office:value-type="string" table:style-name="Tabela1.A1">
            <text:p text:style-name="P11">Dane kontaktowe Inspektora Ochrony Danych:</text:p>
          </table:table-cell>
          <table:table-cell office:value-type="string" table:style-name="Tabela1.A1">
            <text:p text:style-name="P7">Zapewnienia bezpieczeństwa osób oraz mienia</text:p>
          </table:table-cell>
        </table:table-row>
        <table:table-row table:style-name="Tabela1.1">
          <table:table-cell office:value-type="string" table:style-name="Tabela1.A1">
            <text:p text:style-name="P6">Podstawą do przetwarzania Pani/Pana danych osobowych jest:</text:p>
          </table:table-cell>
          <table:table-cell office:value-type="string" table:style-name="Tabela1.B4">
            <text:p text:style-name="P4">Art. 6 ust. 1 lit. e RODO: przetwarzanie jest niezbędne do wykonania zadania realizowanego w interesie publicznym</text:p>
          </table:table-cell>
        </table:table-row>
        <table:table-row table:style-name="Tabela1.1">
          <table:table-cell office:value-type="string" table:style-name="Tabela1.A1">
            <text:p text:style-name="P6">Informacja o przekazywaniu danych do innych podmiotów:</text:p>
          </table:table-cell>
          <table:table-cell office:value-type="string" table:style-name="Tabela1.B1">
            <text:p text:style-name="P7">Pana/Pani dane nie są przekazywane innym podmiotom niewymienionym w przepisach prawa. Pana/Pani dane nie są przekazywane do organizacji międzynarodowych oraz państw trzecich </text:p>
          </table:table-cell>
        </table:table-row>
        <table:table-row table:style-name="Tabela1.1">
          <table:table-cell office:value-type="string" table:style-name="Tabela1.A1">
            <text:p text:style-name="P6">Okres przechowywania danych:</text:p>
          </table:table-cell>
          <table:table-cell office:value-type="string" table:style-name="Tabela1.B1">
            <text:p text:style-name="P3">Pani/Pana dane osobowe będą przechowywane przez okres 14 dni</text:p>
          </table:table-cell>
        </table:table-row>
        <table:table-row table:style-name="Tabela1.1">
          <table:table-cell office:value-type="string" table:style-name="Tabela1.A1">
            <text:p text:style-name="P6">Ma Pana/Pani prawo do:</text:p>
          </table:table-cell>
          <table:table-cell office:value-type="string" table:style-name="Tabela1.B1">
            <text:list text:style-name="WW8Num1" xml:id="list7339539470330369750">
              <text:list-item>
                <text:p text:style-name="P13">dostępu do swoich danych,</text:p>
              </text:list-item>
              <text:list-item>
                <text:p text:style-name="P13">ograniczenia przetwarzania swoich danych,</text:p>
              </text:list-item>
              <text:list-item>
                <text:p text:style-name="P13">wniesienia sprzeciwu wobec przetwarzania,</text:p>
              </text:list-item>
              <text:list-item>
                <text:p text:style-name="P13">wniesienia skargi do organu nadzorczego.</text:p>
              </text:list-item>
            </text:list>
          </table:table-cell>
        </table:table-row>
        <table:table-row table:style-name="Tabela1.1">
          <table:table-cell office:value-type="string" table:style-name="Tabela1.A1">
            <text:p text:style-name="P6">Podane przez Panią/Pana dane są:</text:p>
          </table:table-cell>
          <table:table-cell office:value-type="string" table:style-name="Tabela1.B1">
            <text:p text:style-name="P5"><text:span text:style-name="T7">Pobrane dobrowolnie. Nie </text:span><text:span text:style-name="T8">podanie danych skutkuje brakiem możliwości przebywania na monitorowanym terenie.</text:span></text:p>
          </table:table-cell>
        </table:table-row>
        <table:table-row table:style-name="Tabela1.1">
          <table:table-cell office:value-type="string" table:style-name="Tabela1.A1">
            <text:p text:style-name="P6">Pana/Pani dane:</text:p>
          </table:table-cell>
          <table:table-cell office:value-type="string" table:style-name="Tabela1.B1">
            <text:p text:style-name="P7">nie podlegają zautomatyzowanemu systemowi podejmowania decyzji ani profilowaniu.</text:p>
          </table:table-cell>
        </table:table-row>
      </table:table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'Courier New'"/>
    <style:font-face style:font-family-generic="swiss" style:name="Noto Sans Thin1" svg:font-family="'Noto Sans Thin'"/>
    <style:font-face style:font-pitch="variable" style:name="OpenSymbol" svg:font-family="OpenSymbol"/>
    <style:font-face style:font-family-generic="roman" style:font-pitch="variable" style:name="Mangal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Microsoft YaHei" svg:font-family="'Microsoft YaHei'"/>
    <style:font-face style:font-family-generic="system" style:font-pitch="variable" style:name="Noto Sans Thin" svg:font-family="'Noto Sans Thin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PL" fo:font-size="12pt" fo:language="pl" style:country-asian="CN" style:country-complex="IN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PL" fo:font-size="12pt" fo:hyphenate="false" fo:hyphenation-push-char-count="2" fo:hyphenation-remain-char-count="2" fo:language="pl" style:country-asian="CN" style:country-complex="IN" style:font-name="Times New Roman" style:font-name-asian="Tahoma" style:font-name-complex="Noto Sans Thin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line-height="115%" fo:margin-bottom="0.353cm" fo:margin-top="0cm" fo:orphans="2" fo:widows="2" style:writing-mode="lr-tb"/>
      <style:text-properties fo:country="PL" fo:font-size="11pt" fo:hyphenate="false" fo:hyphenation-push-char-count="2" fo:hyphenation-remain-char-count="2" fo:language="pl" style:country-complex="SA" style:font-name="Calibri" style:font-name-asian="Calibri" style:font-name-complex="Calibri" style:font-size-asian="11pt" style:font-size-complex="11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Tahoma" style:font-name-complex="Noto Sans Thin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Mangal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Noto Sans Thin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Mangal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Arial" style:font-size-asian="14pt" style:font-size-complex="14pt"/>
    </style:style>
    <style:style style:display-name="Caption (user)" style:family="paragraph" style:name="Caption_20__28_user_29_" style:parent-style-name="Standard">
      <style:paragraph-properties fo:margin-bottom="0.212cm" fo:margin-top="0.212cm" text:line-number="0" text:number-lines="false"/>
      <style:text-properties fo:font-size="12pt" fo:font-style="italic" style:font-name-complex="Arial" style:font-size-asian="12pt" style:font-size-complex="12pt" style:font-style-asian="italic" style:font-style-complex="italic"/>
    </style:style>
    <style:style style:display-name="Index (user)" style:family="paragraph" style:name="Index_20__28_user_29_" style:parent-style-name="Standard">
      <style:paragraph-properties text:line-number="0" text:number-lines="false"/>
      <style:text-properties style:font-name-complex="Arial"/>
    </style:style>
    <style:style style:family="paragraph" style:name="Nagłówek1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family="paragraph" style:name="Podpis1" style:parent-style-name="Standard">
      <style:paragraph-properties fo:margin-bottom="0.212cm" fo:margin-top="0.212cm" text:line-number="0" text:number-lines="false"/>
      <style:text-properties fo:font-size="12pt" fo:font-style="italic" style:font-name-complex="Mangal" style:font-size-asian="12pt" style:font-size-complex="12pt" style:font-style-asian="italic" style:font-style-complex="italic"/>
    </style:style>
    <style:style style:display-name="Akapit z listą" style:family="paragraph" style:name="Akapit_20_z_20_listą" style:parent-style-name="Standard">
      <style:paragraph-properties fo:margin-left="1.27cm" fo:margin-right="0cm" fo:text-indent="0cm" style:auto-text-indent="false"/>
    </style:style>
    <style:style style:class="extra" style:family="paragraph" style:name="Header" style:parent-style-name="Standard">
      <style:paragraph-properties fo:line-height="100%" fo:margin-bottom="0cm" fo:margin-top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 fo:line-height="100%" fo:margin-bottom="0cm" fo:margin-top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paragraph" style:name="WW-Default" style:parent-style-name="Standard">
      <style:paragraph-properties style:text-autospace="none"/>
      <style:text-properties fo:color="#000000" style:font-name="Arial" style:font-name-asian="Times New Roman" style:font-name-complex="Arial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display-name="Table Contents (user)" style:family="paragraph" style:name="Table_20_Contents_20__28_user_29_" style:parent-style-name="Standard">
      <style:paragraph-properties text:line-number="0" text:number-lines="false"/>
    </style:style>
    <style:style style:display-name="Table Heading (user)" style:family="paragraph" style:name="Table_20_Heading_20__28_user_29_" style:parent-style-name="Table_20_Contents_20__28_user_29_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1z0">
      <style:text-properties fo:background-color="#ffffff" fo:font-size="10pt" style:font-name="Calibri" style:font-name-complex="Calibri" style:font-size-asian="10pt" style:font-size-complex="10pt"/>
    </style:style>
    <style:style style:family="text" style:name="WW8Num1z1"/>
    <style:style style:family="text" style:name="WW8Num1z2"/>
    <style:style style:family="text" style:name="WW8Num1z3"/>
    <style:style style:family="text" style:name="WW8Num1z4"/>
    <style:style style:family="text" style:name="WW8Num1z5"/>
    <style:style style:family="text" style:name="WW8Num1z6"/>
    <style:style style:family="text" style:name="WW8Num1z7"/>
    <style:style style:family="text" style:name="WW8Num1z8"/>
    <style:style style:family="text" style:name="WW8Num2z0">
      <style:text-properties fo:background-color="#ffffff" fo:font-size="10pt" style:font-name="Symbol" style:font-name-complex="Symbol" style:font-size-asian="10pt" style:font-size-complex="10pt"/>
    </style:style>
    <style:style style:family="text" style:name="WW8Num2z1">
      <style:text-properties style:font-name="Courier New" style:font-name-complex="Courier New"/>
    </style:style>
    <style:style style:family="text" style:name="WW8Num2z2">
      <style:text-properties style:font-name="Wingdings" style:font-name-complex="Wingdings"/>
    </style:style>
    <style:style style:family="text" style:name="WW8Num2z3"/>
    <style:style style:family="text" style:name="WW8Num2z4"/>
    <style:style style:family="text" style:name="WW8Num2z5"/>
    <style:style style:family="text" style:name="WW8Num2z6"/>
    <style:style style:family="text" style:name="WW8Num2z7"/>
    <style:style style:family="text" style:name="WW8Num2z8"/>
    <style:style style:display-name="Domyślna czcionka akapitu" style:family="text" style:name="Domyślna_20_czcionka_20_akapitu"/>
    <style:style style:family="text" style:name="WW8Num3z0">
      <style:text-properties fo:background-color="#ffffff" fo:font-size="10pt" fo:font-weight="bold" style:font-size-asian="10pt" style:font-size-complex="10pt" style:font-weight-asian="bold"/>
    </style:style>
    <style:style style:family="text" style:name="WW8Num3z1"/>
    <style:style style:family="text" style:name="WW8Num3z2"/>
    <style:style style:family="text" style:name="WW8Num3z3"/>
    <style:style style:family="text" style:name="WW8Num3z4"/>
    <style:style style:family="text" style:name="WW8Num3z5"/>
    <style:style style:family="text" style:name="WW8Num3z6"/>
    <style:style style:family="text" style:name="WW8Num3z7"/>
    <style:style style:family="text" style:name="WW8Num3z8"/>
    <style:style style:family="text" style:name="WW8Num4z0">
      <style:text-properties fo:background-color="#ffffff" fo:font-size="10pt" style:font-size-asian="10pt" style:font-size-complex="10pt"/>
    </style:style>
    <style:style style:family="text" style:name="WW8Num4z1"/>
    <style:style style:family="text" style:name="WW8Num5z0">
      <style:text-properties fo:font-size="10pt" style:font-size-asian="10pt" style:font-size-complex="10pt"/>
    </style:style>
    <style:style style:family="text" style:name="WW8Num5z1"/>
    <style:style style:family="text" style:name="WW8Num5z2"/>
    <style:style style:family="text" style:name="WW8Num5z3"/>
    <style:style style:family="text" style:name="WW8Num5z4"/>
    <style:style style:family="text" style:name="WW8Num5z5"/>
    <style:style style:family="text" style:name="WW8Num5z6"/>
    <style:style style:family="text" style:name="WW8Num5z7"/>
    <style:style style:family="text" style:name="WW8Num5z8"/>
    <style:style style:family="text" style:name="WW8Num6z0">
      <style:text-properties fo:background-color="#ffff00" fo:font-size="10pt" fo:font-weight="bold" style:font-name-complex="Calibri" style:font-size-asian="10pt" style:font-size-complex="10pt" style:font-weight-asian="bold"/>
    </style:style>
    <style:style style:family="text" style:name="WW8Num7z0">
      <style:text-properties fo:background-color="#ffffff" fo:font-size="10pt" style:font-name-complex="Calibri" style:font-size-asian="10pt" style:font-size-complex="10pt"/>
    </style:style>
    <style:style style:family="text" style:name="WW8Num8z0">
      <style:text-properties style:font-name-complex="Calibri"/>
    </style:style>
    <style:style style:family="text" style:name="WW8Num9z0">
      <style:text-properties fo:background-color="#ffffff" fo:font-size="10pt" fo:font-weight="normal" style:font-name="Calibri" style:font-name-complex="Calibri" style:font-size-asian="10pt" style:font-size-complex="10pt" style:font-weight-asian="normal" style:font-weight-complex="normal"/>
    </style:style>
    <style:style style:family="text" style:name="WW8Num10z0">
      <style:text-properties fo:background-color="#ffffff" fo:font-size="10pt" fo:font-weight="normal" style:font-name="Calibri" style:font-name-complex="Calibri" style:font-size-asian="10pt" style:font-size-complex="10pt" style:font-weight-asian="normal" style:font-weight-complex="normal"/>
    </style:style>
    <style:style style:family="text" style:name="WW8Num10z1"/>
    <style:style style:family="text" style:name="WW8Num10z2"/>
    <style:style style:family="text" style:name="WW8Num10z3"/>
    <style:style style:family="text" style:name="WW8Num10z4"/>
    <style:style style:family="text" style:name="WW8Num10z5"/>
    <style:style style:family="text" style:name="WW8Num10z6"/>
    <style:style style:family="text" style:name="WW8Num10z7"/>
    <style:style style:family="text" style:name="WW8Num10z8"/>
    <style:style style:family="text" style:name="WW8Num11z0">
      <style:text-properties fo:background-color="#ffffff" fo:font-size="10pt" fo:font-weight="normal" style:font-size-asian="10pt" style:font-size-complex="10pt" style:font-weight-asian="normal" style:font-weight-complex="normal"/>
    </style:style>
    <style:style style:family="text" style:name="WW8Num11z1"/>
    <style:style style:family="text" style:name="WW8Num11z2">
      <style:text-properties fo:font-variant="normal" fo:text-transform="none" style:font-name-complex="Calibri"/>
    </style:style>
    <style:style style:family="text" style:name="WW8Num11z3"/>
    <style:style style:family="text" style:name="WW8Num11z4"/>
    <style:style style:family="text" style:name="WW8Num11z5"/>
    <style:style style:family="text" style:name="WW8Num11z6"/>
    <style:style style:family="text" style:name="WW8Num11z7"/>
    <style:style style:family="text" style:name="WW8Num11z8"/>
    <style:style style:family="text" style:name="WW8Num12z0">
      <style:text-properties fo:background-color="#ffffff" fo:font-size="10pt" fo:font-weight="bold" style:font-size-asian="10pt" style:font-size-complex="10pt" style:font-weight-asian="bold" style:font-weight-complex="normal"/>
    </style:style>
    <style:style style:family="text" style:name="WW8Num12z1"/>
    <style:style style:family="text" style:name="WW8Num12z2"/>
    <style:style style:family="text" style:name="WW8Num12z3"/>
    <style:style style:family="text" style:name="WW8Num12z4"/>
    <style:style style:family="text" style:name="WW8Num12z5"/>
    <style:style style:family="text" style:name="WW8Num12z6"/>
    <style:style style:family="text" style:name="WW8Num12z7"/>
    <style:style style:family="text" style:name="WW8Num12z8"/>
    <style:style style:family="text" style:name="WW8Num13z0">
      <style:text-properties fo:background-color="#ffffff" fo:font-size="10pt" fo:font-weight="bold" style:font-size-asian="10pt" style:font-size-complex="10pt" style:font-weight-asian="bold" style:font-weight-complex="normal"/>
    </style:style>
    <style:style style:family="text" style:name="WW8Num13z1"/>
    <style:style style:family="text" style:name="WW8Num13z2">
      <style:text-properties fo:font-variant="normal" fo:text-transform="none" style:font-name-complex="Calibri"/>
    </style:style>
    <style:style style:family="text" style:name="WW8Num13z3"/>
    <style:style style:family="text" style:name="WW8Num13z4"/>
    <style:style style:family="text" style:name="WW8Num13z5"/>
    <style:style style:family="text" style:name="WW8Num13z6"/>
    <style:style style:family="text" style:name="WW8Num13z7"/>
    <style:style style:family="text" style:name="WW8Num13z8"/>
    <style:style style:family="text" style:name="WW8Num14z0">
      <style:text-properties fo:background-color="#ffffff" fo:font-size="10pt" fo:font-weight="bold" style:font-size-asian="10pt" style:font-size-complex="10pt" style:font-weight-asian="bold" style:font-weight-complex="normal"/>
    </style:style>
    <style:style style:family="text" style:name="WW8Num14z1"/>
    <style:style style:family="text" style:name="WW8Num15z0">
      <style:text-properties fo:background-color="#ffffff" fo:font-size="10pt" fo:font-weight="bold" style:font-size-asian="10pt" style:font-size-complex="10pt" style:font-weight-asian="bold"/>
    </style:style>
    <style:style style:family="text" style:name="WW8Num15z1"/>
    <style:style style:family="text" style:name="WW8Num16z0">
      <style:text-properties fo:background-color="#ffffff" fo:font-size="10pt" fo:font-weight="bold" style:font-size-asian="10pt" style:font-size-complex="10pt" style:font-weight-asian="bold"/>
    </style:style>
    <style:style style:family="text" style:name="WW8Num16z1"/>
    <style:style style:family="text" style:name="WW8Num17z0">
      <style:text-properties fo:background-color="#ffffff" fo:font-size="10pt" style:font-size-asian="10pt" style:font-size-complex="10pt"/>
    </style:style>
    <style:style style:family="text" style:name="WW8Num17z1"/>
    <style:style style:family="text" style:name="WW8Num18z0">
      <style:text-properties fo:font-size="10pt" fo:font-weight="bold" style:font-size-asian="10pt" style:font-size-complex="10pt" style:font-weight-asian="bold"/>
    </style:style>
    <style:style style:family="text" style:name="WW8Num18z1"/>
    <style:style style:family="text" style:name="WW8Num18z2"/>
    <style:style style:family="text" style:name="WW8Num18z3"/>
    <style:style style:family="text" style:name="WW8Num18z4"/>
    <style:style style:family="text" style:name="WW8Num18z5"/>
    <style:style style:family="text" style:name="WW8Num18z6"/>
    <style:style style:family="text" style:name="WW8Num18z7"/>
    <style:style style:family="text" style:name="WW8Num18z8"/>
    <style:style style:family="text" style:name="WW8Num14z2"/>
    <style:style style:family="text" style:name="WW8Num14z3"/>
    <style:style style:family="text" style:name="WW8Num14z4"/>
    <style:style style:family="text" style:name="WW8Num14z5"/>
    <style:style style:family="text" style:name="WW8Num14z6"/>
    <style:style style:family="text" style:name="WW8Num14z7"/>
    <style:style style:family="text" style:name="WW8Num14z8"/>
    <style:style style:family="text" style:name="WW8Num15z2">
      <style:text-properties fo:font-variant="normal" fo:text-transform="none" style:font-name-complex="Calibri"/>
    </style:style>
    <style:style style:family="text" style:name="WW8Num15z3"/>
    <style:style style:family="text" style:name="WW8Num15z4"/>
    <style:style style:family="text" style:name="WW8Num15z5"/>
    <style:style style:family="text" style:name="WW8Num15z6"/>
    <style:style style:family="text" style:name="WW8Num15z7"/>
    <style:style style:family="text" style:name="WW8Num15z8"/>
    <style:style style:family="text" style:name="WW8Num16z2"/>
    <style:style style:family="text" style:name="WW8Num16z3"/>
    <style:style style:family="text" style:name="WW8Num16z4"/>
    <style:style style:family="text" style:name="WW8Num16z5"/>
    <style:style style:family="text" style:name="WW8Num16z6"/>
    <style:style style:family="text" style:name="WW8Num16z7"/>
    <style:style style:family="text" style:name="WW8Num16z8"/>
    <style:style style:family="text" style:name="WW8Num17z2"/>
    <style:style style:family="text" style:name="WW8Num17z3"/>
    <style:style style:family="text" style:name="WW8Num17z4"/>
    <style:style style:family="text" style:name="WW8Num17z5"/>
    <style:style style:family="text" style:name="WW8Num17z6"/>
    <style:style style:family="text" style:name="WW8Num17z7"/>
    <style:style style:family="text" style:name="WW8Num17z8"/>
    <style:style style:family="text" style:name="WW8Num19z0">
      <style:text-properties style:font-name="Symbol" style:font-name-complex="Symbol"/>
    </style:style>
    <style:style style:family="text" style:name="WW8Num19z1">
      <style:text-properties style:font-name="Courier New" style:font-name-complex="Courier New"/>
    </style:style>
    <style:style style:family="text" style:name="WW8Num19z2">
      <style:text-properties style:font-name="Wingdings" style:font-name-complex="Wingdings"/>
    </style:style>
    <style:style style:family="text" style:name="WW8Num19z3"/>
    <style:style style:family="text" style:name="WW8Num19z4"/>
    <style:style style:family="text" style:name="WW8Num19z5"/>
    <style:style style:family="text" style:name="WW8Num19z6"/>
    <style:style style:family="text" style:name="WW8Num19z7"/>
    <style:style style:family="text" style:name="WW8Num19z8"/>
    <style:style style:family="text" style:name="WW8Num4z2"/>
    <style:style style:family="text" style:name="WW8Num4z3"/>
    <style:style style:family="text" style:name="WW8Num4z4"/>
    <style:style style:family="text" style:name="WW8Num4z5"/>
    <style:style style:family="text" style:name="WW8Num4z6"/>
    <style:style style:family="text" style:name="WW8Num4z7"/>
    <style:style style:family="text" style:name="WW8Num4z8"/>
    <style:style style:family="text" style:name="WW8Num6z1"/>
    <style:style style:family="text" style:name="WW8Num6z2"/>
    <style:style style:family="text" style:name="WW8Num6z3"/>
    <style:style style:family="text" style:name="WW8Num6z4"/>
    <style:style style:family="text" style:name="WW8Num6z5"/>
    <style:style style:family="text" style:name="WW8Num6z6"/>
    <style:style style:family="text" style:name="WW8Num6z7"/>
    <style:style style:family="text" style:name="WW8Num6z8"/>
    <style:style style:family="text" style:name="WW8Num7z1"/>
    <style:style style:family="text" style:name="WW8Num7z2"/>
    <style:style style:family="text" style:name="WW8Num7z3"/>
    <style:style style:family="text" style:name="WW8Num7z4"/>
    <style:style style:family="text" style:name="WW8Num7z5"/>
    <style:style style:family="text" style:name="WW8Num7z6"/>
    <style:style style:family="text" style:name="WW8Num7z7"/>
    <style:style style:family="text" style:name="WW8Num7z8"/>
    <style:style style:family="text" style:name="WW8Num8z1"/>
    <style:style style:family="text" style:name="WW8Num8z2"/>
    <style:style style:family="text" style:name="WW8Num8z3"/>
    <style:style style:family="text" style:name="WW8Num8z4"/>
    <style:style style:family="text" style:name="WW8Num8z5"/>
    <style:style style:family="text" style:name="WW8Num8z6"/>
    <style:style style:family="text" style:name="WW8Num8z7"/>
    <style:style style:family="text" style:name="WW8Num8z8"/>
    <style:style style:family="text" style:name="WW8Num9z1"/>
    <style:style style:family="text" style:name="WW8Num9z2"/>
    <style:style style:family="text" style:name="WW8Num9z3"/>
    <style:style style:family="text" style:name="WW8Num9z4"/>
    <style:style style:family="text" style:name="WW8Num9z5"/>
    <style:style style:family="text" style:name="WW8Num9z6"/>
    <style:style style:family="text" style:name="WW8Num9z7"/>
    <style:style style:family="text" style:name="WW8Num9z8"/>
    <style:style style:family="text" style:name="WW8Num20z0">
      <style:text-properties style:font-name="Symbol" style:font-name-complex="Symbol"/>
    </style:style>
    <style:style style:family="text" style:name="WW8Num20z1">
      <style:text-properties style:font-name="Courier New" style:font-name-complex="Courier New"/>
    </style:style>
    <style:style style:family="text" style:name="WW8Num20z2">
      <style:text-properties style:font-name="Wingdings" style:font-name-complex="Wingdings"/>
    </style:style>
    <style:style style:family="text" style:name="WW8Num21z0"/>
    <style:style style:family="text" style:name="WW8Num21z1"/>
    <style:style style:family="text" style:name="WW8Num21z2"/>
    <style:style style:family="text" style:name="WW8Num21z3"/>
    <style:style style:family="text" style:name="WW8Num21z4"/>
    <style:style style:family="text" style:name="WW8Num21z5"/>
    <style:style style:family="text" style:name="WW8Num21z6"/>
    <style:style style:family="text" style:name="WW8Num21z7"/>
    <style:style style:family="text" style:name="WW8Num21z8"/>
    <style:style style:family="text" style:name="WW8Num22z0"/>
    <style:style style:family="text" style:name="WW8Num22z1"/>
    <style:style style:family="text" style:name="WW8Num22z2"/>
    <style:style style:family="text" style:name="WW8Num22z3"/>
    <style:style style:family="text" style:name="WW8Num22z4"/>
    <style:style style:family="text" style:name="WW8Num22z5"/>
    <style:style style:family="text" style:name="WW8Num22z6"/>
    <style:style style:family="text" style:name="WW8Num22z7"/>
    <style:style style:family="text" style:name="WW8Num22z8"/>
    <style:style style:family="text" style:name="WW8Num23z0">
      <style:text-properties fo:font-size="10pt" style:font-size-asian="10pt" style:font-size-complex="10pt"/>
    </style:style>
    <style:style style:family="text" style:name="WW8Num23z1"/>
    <style:style style:family="text" style:name="WW8Num23z2"/>
    <style:style style:family="text" style:name="WW8Num23z3"/>
    <style:style style:family="text" style:name="WW8Num23z4"/>
    <style:style style:family="text" style:name="WW8Num23z5"/>
    <style:style style:family="text" style:name="WW8Num23z6"/>
    <style:style style:family="text" style:name="WW8Num23z7"/>
    <style:style style:family="text" style:name="WW8Num23z8"/>
    <style:style style:family="text" style:name="WW8Num24z0">
      <style:text-properties fo:font-size="10pt" fo:font-weight="normal" style:font-size-asian="10pt" style:font-size-complex="10pt" style:font-weight-asian="normal"/>
    </style:style>
    <style:style style:family="text" style:name="WW8Num24z1"/>
    <style:style style:family="text" style:name="WW8Num24z2"/>
    <style:style style:family="text" style:name="WW8Num24z3"/>
    <style:style style:family="text" style:name="WW8Num24z4"/>
    <style:style style:family="text" style:name="WW8Num24z5"/>
    <style:style style:family="text" style:name="WW8Num24z6"/>
    <style:style style:family="text" style:name="WW8Num24z7"/>
    <style:style style:family="text" style:name="WW8Num24z8"/>
    <style:style style:family="text" style:name="WW8Num25z0">
      <style:text-properties fo:font-size="10pt" style:font-size-asian="10pt" style:font-size-complex="10pt"/>
    </style:style>
    <style:style style:family="text" style:name="WW8Num25z1"/>
    <style:style style:family="text" style:name="WW8Num25z2"/>
    <style:style style:family="text" style:name="WW8Num25z3"/>
    <style:style style:family="text" style:name="WW8Num25z4"/>
    <style:style style:family="text" style:name="WW8Num25z5"/>
    <style:style style:family="text" style:name="WW8Num25z6"/>
    <style:style style:family="text" style:name="WW8Num25z7"/>
    <style:style style:family="text" style:name="WW8Num25z8"/>
    <style:style style:family="text" style:name="WW8Num26z0">
      <style:text-properties fo:font-size="10pt" fo:font-weight="normal" style:font-size-asian="10pt" style:font-size-complex="10pt" style:font-weight-asian="normal"/>
    </style:style>
    <style:style style:family="text" style:name="WW8Num26z1"/>
    <style:style style:family="text" style:name="WW8Num26z2"/>
    <style:style style:family="text" style:name="WW8Num26z3"/>
    <style:style style:family="text" style:name="WW8Num26z4"/>
    <style:style style:family="text" style:name="WW8Num26z5"/>
    <style:style style:family="text" style:name="WW8Num26z6"/>
    <style:style style:family="text" style:name="WW8Num26z7"/>
    <style:style style:family="text" style:name="WW8Num26z8"/>
    <style:style style:display-name="Domyślna czcionka akapitu1" style:family="text" style:name="Domyślna_20_czcionka_20_akapitu1"/>
    <style:style style:display-name="Nagłówek Znak" style:family="text" style:name="Nagłówek_20_Znak" style:parent-style-name="Domyślna_20_czcionka_20_akapitu1"/>
    <style:style style:display-name="Stopka Znak" style:family="text" style:name="Stopka_20_Znak" style:parent-style-name="Domyślna_20_czcionka_20_akapitu1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Numbering Symbols" style:family="text" style:name="Numbering_20_Symbols"/>
    <style:style style:display-name="Footnote Symbol" style:family="text" style:name="Footnote_20_Symbol">
      <style:text-properties style:text-position="super 58%"/>
    </style:style>
    <style:style style:display-name="WW-Znaki przypisów dolnych" style:family="text" style:name="WW-Znaki_20_przypisów_20_dolnych"/>
    <style:style style:display-name="Endnote Symbol" style:family="text" style:name="Endnote_20_Symbol">
      <style:text-properties style:text-position="super 58%"/>
    </style:style>
    <style:style style:display-name="WW-Znaki przypisów końcowych" style:family="text" style:name="WW-Znaki_20_przypisów_20_końcowych"/>
    <style:style style:display-name="Numbering Symbols (user)" style:family="text" style:name="Numbering_20_Symbols_20__28_user_29_"/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1" style:num-suffix="." text:level="1" text:style-name="WW8Num1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WW8Num1z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WW8Num1z3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WW8Num1z4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WW8Num1z5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WW8Num1z6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WW8Num1z7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WW8Num1z8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" text:level="1" text:style-name="WW8Num2z0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WW8Num2z1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WW8Num2z2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WW8Num2z3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WW8Num2z4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WW8Num2z5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WW8Num2z6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WW8Num2z7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WW8Num2z8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18cm solid #000000" fo:padding-bottom="0cm" fo:padding-left="0cm" fo:padding-right="0cm" fo:padding-top="0.035cm" fo:text-align="center" style:justify-single-word="false"/>
    </style:style>
    <style:style style:family="text" style:name="MT1">
      <style:text-properties fo:font-size="9pt" style:font-size-asian="9pt" style:font-size-complex="9pt"/>
    </style:style>
    <style:style style:family="text" style:name="MT2">
      <style:text-properties fo:font-size="9pt" style:font-name-complex="Calibri" style:font-size-asian="9pt" style:font-size-complex="9pt"/>
    </style:style>
    <style:style style:family="text" style:name="MT3">
      <style:text-properties fo:font-size="9pt" fo:font-weight="bold" style:font-name-complex="Calibri" style:font-size-asian="9pt" style:font-size-complex="9pt" style:font-weight-asian="bold" style:font-weight-complex="bold"/>
    </style:style>
    <style:style style:family="text" style:name="MT4">
      <style:text-properties fo:font-size="9pt" style:font-name-complex="Calibri" style:font-size-asian="9pt" style:font-size-complex="9pt" style:text-underline-color="font-color" style:text-underline-style="solid" style:text-underline-width="auto"/>
    </style:style>
    <style:page-layout style:name="Mpm1">
      <style:page-layout-properties fo:background-color="#ffffff" fo:border="0.264cm double #000000" fo:margin-bottom="0cm" fo:margin-left="0cm" fo:margin-right="0cm" fo:margin-top="0cm" fo:padding-bottom="0.388cm" fo:padding-left="1.094cm" fo:padding-right="1.094cm" fo:padding-top="1.094cm" fo:page-height="29.7cm" fo:page-width="21.001cm" style:border-line-width="0.088cm 0.088cm 0.088cm" style:footnote-max-height="0cm" style:layout-grid-base-height="0.706cm" style:layout-grid-base-width="0.706cm" style:layout-grid-color="#c0c0c0" style:layout-grid-display="false" style:layout-grid-lines="20" style:layout-grid-mode="none" style:layout-grid-print="false" style:layout-grid-ruby-below="false" style:layout-grid-ruby-height="0.353cm" style:layout-grid-snap-to-characters="true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margin-left="0cm" fo:margin-right="0cm" fo:margin-top="0.651cm" fo:min-height="0.75cm" style:dynamic-spacing="true"/>
      </style:footer-style>
    </style:page-layout>
    <style:page-layout style:name="Mpm2">
      <style:page-layout-properties fo:background-color="#ffffff" fo:border="0.264cm double #000000" fo:margin-bottom="0.485cm" fo:margin-left="0cm" fo:margin-right="0cm" fo:margin-top="0cm" fo:padding-bottom="0.388cm" fo:padding-left="1.094cm" fo:padding-right="1.094cm" fo:padding-top="1.094cm" fo:page-height="29.7cm" fo:page-width="21.001cm" style:border-line-width="0.088cm 0.088cm 0.088cm" style:footnote-max-height="0cm" style:layout-grid-base-height="0.706cm" style:layout-grid-base-width="0.706cm" style:layout-grid-color="#c0c0c0" style:layout-grid-display="false" style:layout-grid-lines="20" style:layout-grid-mode="none" style:layout-grid-print="false" style:layout-grid-ruby-below="false" style:layout-grid-ruby-height="0.353cm" style:layout-grid-snap-to-characters="true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Strona </text:span><text:span text:style-name="MT3"><text:page-number text:select-page="current">1</text:page-number></text:span><text:span text:style-name="MT4"> z </text:span><text:span text:style-name="MT3"><text:page-count style:num-format="1">1</text:page-count></text:span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meta>
    <meta:initial-creator>Grupa Format</meta:initial-creator>
    <meta:creation-date>2017-03-29T10:26:00</meta:creation-date>
    <dc:creator>R M</dc:creator>
    <dc:date>2025-05-06T11:08:06</dc:date>
    <meta:editing-cycles>15</meta:editing-cycles>
    <meta:editing-duration>PT0.023S</meta:editing-duration>
    <meta:generator>StarOffice/8$Win32 OpenOffice.org_project/680m18$Build-9161</meta:generator>
    <meta:document-statistic meta:character-count="1169" meta:image-count="0" meta:object-count="0" meta:page-count="1" meta:paragraph-count="25" meta:table-count="1" meta:word-count="144"/>
  </office:meta>
</office:document-meta>
</file>