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statusbar/" manifest:media-type=""/>
  <manifest:file-entry manifest:full-path="Configurations2/progres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ucida Sans" svg:font-family="'Lucida Sans'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automatic-styles>
    <style:style style:family="table" style:name="Tabela1">
      <style:table-properties fo:margin-left="0cm" style:width="17.124cm" table:align="left"/>
    </style:style>
    <style:style style:family="table-column" style:name="Tabela1.A">
      <style:table-column-properties style:column-width="6.588cm"/>
    </style:style>
    <style:style style:family="table-column" style:name="Tabela1.B">
      <style:table-column-properties style:column-width="10.536cm"/>
    </style:style>
    <style:style style:family="table-cell" style:name="Tabela1.A1">
      <style:table-cell-properties fo:border="none" fo:padding="0.097cm" style:vertical-align="middle" style:writing-mode="lr-tb"/>
    </style:style>
    <style:style style:family="table-cell" style:name="Tabela1.B1">
      <style:table-cell-properties fo:border="none" fo:padding="0.097cm" style:writing-mode="lr-tb"/>
    </style:style>
    <style:style style:family="paragraph" style:name="P1" style:parent-style-name="Footer">
      <style:paragraph-properties fo:text-align="end" style:justify-single-word="false"/>
    </style:style>
    <style:style style:family="paragraph" style:name="P2" style:parent-style-name="Standard">
      <style:text-properties style:font-name="Calibri"/>
    </style:style>
    <style:style style:family="paragraph" style:name="P3" style:parent-style-name="Standard">
      <style:text-properties fo:font-size="11pt" style:font-name="Calibri" style:font-size-asian="11pt" style:font-size-complex="11pt"/>
    </style:style>
    <style:style style:family="paragraph" style:name="P4" style:parent-style-name="Standard">
      <style:paragraph-properties fo:text-align="justify" style:justify-single-word="false"/>
      <style:text-properties fo:font-size="11pt" style:font-name="Calibri" style:font-size-asian="11pt" style:font-size-complex="11pt"/>
    </style:style>
    <style:style style:family="paragraph" style:name="P5" style:parent-style-name="Standard">
      <style:text-properties fo:font-size="10pt" style:font-name="Calibri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0pt" style:font-name="Calibri" style:font-size-asian="10pt" style:font-size-complex="10pt"/>
    </style:style>
    <style:style style:family="paragraph" style:name="P7" style:parent-style-name="Standard">
      <style:paragraph-properties fo:text-align="center" style:justify-single-word="false"/>
    </style:style>
    <style:style style:family="paragraph" style:name="P8" style:parent-style-name="Standard">
      <style:text-properties fo:font-size="10pt" style:font-name="Calibri" style:font-size-asian="10pt" style:font-size-complex="10pt" style:use-window-font-color="true"/>
    </style:style>
    <style:style style:family="paragraph" style:name="P9" style:parent-style-name="Standard">
      <style:text-properties fo:background-color="transparent" fo:font-size="10pt" style:font-name="Calibri" style:font-size-asian="10pt" style:font-size-complex="10pt" style:use-window-font-color="true"/>
    </style:style>
    <style:style style:family="paragraph" style:name="P10" style:parent-style-name="Standard">
      <style:paragraph-properties fo:text-align="center" style:justify-single-word="false"/>
      <style:text-properties fo:font-size="14pt" fo:font-style="italic" style:font-name="Calibri" style:font-size-asian="14pt" style:font-size-complex="14pt" style:font-style-asian="italic" style:font-style-complex="italic" style:text-line-through-mode="continuous" style:text-overline-mode="continuous" style:text-underline-color="font-color" style:text-underline-mode="continuous" style:text-underline-style="solid" style:text-underline-width="auto" style:use-window-font-color="true"/>
    </style:style>
    <style:style style:family="paragraph" style:name="P11" style:parent-style-name="Standard">
      <style:text-properties fo:background-color="transparent" fo:font-size="11pt" fo:font-style="normal" style:font-name="Calibri" style:font-size-asian="11pt" style:font-size-complex="11pt" style:font-style-asian="normal" style:font-style-complex="normal" style:text-underline-style="none" style:use-window-font-color="true"/>
    </style:style>
    <style:style style:family="paragraph" style:name="P12" style:parent-style-name="Table_20_Contents">
      <style:text-properties fo:font-size="10pt" style:font-name="Calibri" style:font-size-asian="10pt" style:font-size-complex="10pt"/>
    </style:style>
    <style:style style:family="paragraph" style:name="P13" style:parent-style-name="Table_20_Contents">
      <style:paragraph-properties fo:text-align="center" style:justify-single-word="false"/>
      <style:text-properties fo:font-size="10pt" style:font-name="Calibri" style:font-size-asian="10pt" style:font-size-complex="10pt"/>
    </style:style>
    <style:style style:family="paragraph" style:name="P14" style:parent-style-name="Table_20_Contents">
      <style:paragraph-properties fo:text-align="center" style:justify-single-word="false"/>
      <style:text-properties fo:font-size="10pt" style:font-name="Calibri" style:font-name-complex="Calibri" style:font-size-asian="10pt" style:font-size-complex="10pt"/>
    </style:style>
    <style:style style:family="paragraph" style:name="P15" style:parent-style-name="Table_20_Contents">
      <style:paragraph-properties fo:text-align="center" style:justify-single-word="false"/>
    </style:style>
    <style:style style:family="paragraph" style:name="P16" style:parent-style-name="Table_20_Contents">
      <style:paragraph-properties fo:text-align="center" style:justify-single-word="false"/>
      <style:text-properties fo:font-size="10pt" style:font-name="Calibri" style:font-size-asian="10pt" style:font-size-complex="10pt" style:use-window-font-color="true"/>
    </style:style>
    <style:style style:family="paragraph" style:name="P17" style:parent-style-name="Table_20_Contents">
      <style:paragraph-properties fo:text-align="center" style:justify-single-word="false"/>
      <style:text-properties fo:color="#000000" fo:font-size="10pt" style:font-name="Calibri" style:font-size-asian="10pt" style:font-size-complex="10pt"/>
    </style:style>
    <style:style style:family="paragraph" style:list-style-name="L1" style:name="P18" style:parent-style-name="Table_20_Contents">
      <style:text-properties fo:font-size="10pt" style:font-name="Calibri" style:font-size-asian="10pt" style:font-size-complex="10pt"/>
    </style:style>
    <style:style style:family="paragraph" style:master-page-name="MP0" style:name="P19" style:parent-style-name="Standard">
      <style:paragraph-properties fo:break-before="page" style:page-number="auto"/>
    </style:style>
    <style:style style:family="paragraph" style:name="P20" style:parent-style-name="Standard">
      <style:paragraph-properties fo:text-align="center" style:justify-single-word="false"/>
    </style:style>
    <style:style style:family="text" style:name="T1">
      <style:text-properties fo:font-size="9pt" style:font-name="Calibri" style:font-size-asian="9pt" style:font-size-complex="9pt"/>
    </style:style>
    <style:style style:family="text" style:name="T2">
      <style:text-properties fo:font-size="14pt" fo:font-style="italic" style:font-name="Calibri" style:font-size-asian="14pt" style:font-size-complex="14pt" style:font-style-asian="italic" style:font-style-complex="italic" style:text-line-through-mode="continuous" style:text-overline-mode="continuous" style:text-underline-color="font-color" style:text-underline-mode="continuous" style:text-underline-style="solid" style:text-underline-width="auto"/>
    </style:style>
    <style:style style:family="text" style:name="T3">
      <style:text-properties fo:font-size="14pt" style:font-name="Calibri" style:font-size-asian="14pt" style:font-size-complex="14pt"/>
    </style:style>
    <style:style style:family="text" style:name="T4">
      <style:text-properties fo:font-size="10pt" style:font-name="Calibri" style:font-size-asian="10pt" style:font-size-complex="10pt"/>
    </style:style>
    <style:style style:family="text" style:name="T5">
      <style:text-properties fo:color="#000000" fo:font-size="10pt" style:font-name="Calibri" style:font-size-asian="10pt" style:font-size-complex="10pt"/>
    </style:style>
    <text:list-style style:name="L1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KLAUZULA INFORMACYJNA</text:span></text:span><text:span text:style-name="Domyślna_20_czcionka_20_akapitu"><text:span text:style-name="T3"><text:line-break/></text:span></text:span><text:span text:style-name="Domyślna_20_czcionka_20_akapitu"><text:span text:style-name="T1">do przetwarzania danych osobowych</text:span></text:span></text:p>
      <text:p text:style-name="P2"/>
      <text:p text:style-name="P3"/>
      <text:p text:style-name="P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office:value-type="string" table:style-name="Tabela1.A1">
            <text:p text:style-name="P8">Administratorem Pana/i Danych jest:</text:p>
          </table:table-cell>
          <table:table-cell office:value-type="string" table:style-name="Tabela1.B1">
            <text:p text:style-name="P16"> ZESPÓŁ SZKÓŁ CENTRUM KSZTAŁCENIA ROLNICZEGO IM. JADWIGI DZIUBIŃSKIEJ W ZDUŃSKIEJ DĄBROWIE</text:p>
            <text:p text:style-name="P16">Nowe 64, 99-440 Nowe Zduny</text:p>
          </table:table-cell>
        </table:table-row>
        <table:table-row>
          <table:table-cell office:value-type="string" table:style-name="Tabela1.A1">
            <text:p text:style-name="P9">Dane kontaktowe Inspektora Ochrony Danych:</text:p>
          </table:table-cell>
          <table:table-cell office:value-type="string" table:style-name="Tabela1.B1">
            <text:p text:style-name="P17">Marcin Wowk<text:line-break/>iod.zspzd@grupaformat.pl</text:p>
          </table:table-cell>
        </table:table-row>
        <table:table-row>
          <table:table-cell office:value-type="string" table:style-name="Tabela1.A1">
            <text:p text:style-name="P12">Pana/Pani dane będą przetwarzane w celu:</text:p>
          </table:table-cell>
          <table:table-cell office:value-type="string" table:style-name="Tabela1.B1">
            <text:p text:style-name="P13">Realizacji zamówienia/umowy.</text:p>
          </table:table-cell>
        </table:table-row>
        <table:table-row>
          <table:table-cell office:value-type="string" table:style-name="Tabela1.A1">
            <text:p text:style-name="P12">Podstawą do przetwarzania Pani/Pana danych osobowych jest:</text:p>
          </table:table-cell>
          <table:table-cell office:value-type="string" table:style-name="Tabela1.B1">
            <text:p text:style-name="P6">Art. 6 ust. 1 lit. c RODO: Ustawa z dnia 29 września 1994 r. o rachunkowości/ Art. 6 ust. 1 lit. b RODO: podpisana przez Panią/Pana umowa.</text:p>
          </table:table-cell>
        </table:table-row>
        <table:table-row>
          <table:table-cell office:value-type="string" table:style-name="Tabela1.A1">
            <text:p text:style-name="P12">Informacja o przekazywaniu danych do innych podmiotów:</text:p>
          </table:table-cell>
          <table:table-cell office:value-type="string" table:style-name="Tabela1.B1">
            <text:p text:style-name="P13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office:value-type="string" table:style-name="Tabela1.A1">
            <text:p text:style-name="P12">Okres przechowywania danych:</text:p>
          </table:table-cell>
          <table:table-cell office:value-type="string" table:style-name="Tabela1.B1">
            <text:p text:style-name="P14">5 lat po sporządzeniu sprawozdania finansowego bądź na okres trwania umowy oraz okresu dochodzenia ewentualnych roszczeń.</text:p>
          </table:table-cell>
        </table:table-row>
        <table:table-row>
          <table:table-cell office:value-type="string" table:style-name="Tabela1.A1">
            <text:p text:style-name="P12">Ma Pana/Pani prawo do:</text:p>
          </table:table-cell>
          <table:table-cell office:value-type="string" table:style-name="Tabela1.B1">
            <text:list text:style-name="L1" xml:id="list9061287932327157177">
              <text:list-item>
                <text:p text:style-name="P18">dostępu do swoich danych oraz możliwość ich sprostowania,</text:p>
              </text:list-item>
              <text:list-item>
                <text:p text:style-name="P18">ograniczenia przetwarzania swoich danych,</text:p>
              </text:list-item>
              <text:list-item>
                <text:p text:style-name="P18">przenoszenia danych,</text:p>
              </text:list-item>
              <text:list-item>
                <text:p text:style-name="P18">wniesienia skargi do organu nadzorczego.</text:p>
              </text:list-item>
            </text:list>
          </table:table-cell>
        </table:table-row>
        <table:table-row>
          <table:table-cell office:value-type="string" table:style-name="Tabela1.A1">
            <text:p text:style-name="P12">Podane przez Panią/Pana dane są:</text:p>
          </table:table-cell>
          <table:table-cell office:value-type="string" table:style-name="Tabela1.B1">
            <text:p text:style-name="P15"><text:span text:style-name="Domyślna_20_czcionka_20_akapitu"><text:span text:style-name="T4">Pobrane zgodnie z ustawą z dnia 29 września 1994 r. o rachunkowości. Nie</text:span></text:span><text:span text:style-name="Domyślna_20_czcionka_20_akapitu"><text:span text:style-name="T5"> podanie danych skutkuje brakiem możliwości realizacji zamówienia/umowy.</text:span></text:span></text:p>
          </table:table-cell>
        </table:table-row>
        <table:table-row>
          <table:table-cell office:value-type="string" table:style-name="Tabela1.A1">
            <text:p text:style-name="P12">Pana/Pani dane:</text:p>
          </table:table-cell>
          <table:table-cell office:value-type="string" table:style-name="Tabela1.B1">
            <text:p text:style-name="P13">nie podlegają zautomatyzowanemu systemowi podejmowania decyzji ani profilowaniu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font-face-decls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ucida Sans" svg:font-family="'Lucida Sans'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156082" draw:shadow-offset-x="0.3cm" draw:shadow-offset-y="0.3cm" draw:start-line-spacing-horizontal="0.283cm" draw:start-line-spacing-vertical="0.283cm" draw:stroke="solid" draw:stroke-linejoin="miter" fo:wrap-option="wrap" style:flow-with-text="true" svg:stroke-color="#042433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untry="PL" fo:font-size="12pt" fo:font-style="normal" fo:font-weight="normal" fo:language="pl" fo:letter-spacing="normal" style:country-asian="CN" style:country-complex="IN" style:font-relief="none" style:font-size-asian="12pt" style:font-size-complex="12pt" style:font-style-asian="normal" style:font-style-complex="normal" style:font-weight-asian="normal" style:font-weight-complex="normal" style:language-asian="zh" style:language-complex="hi" style:letter-kerning="true" style:text-emphasize="none" style:text-line-through-style="none" style:text-outline="false" style:text-position="0% 100%" style:text-scale="100%" style:text-underline-style="none" style:use-window-font-color="tru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51cm" style:text-autospace="ideograph-alpha" style:writing-mode="lr-tb" text:line-number="0" text:number-lines="true">
        <style:background-image/>
      </style:paragraph-properties>
      <style:text-properties fo:background-color="transparent" fo:country="PL" fo:font-size="12pt" fo:font-style="normal" fo:font-variant="normal" fo:font-weight="normal" fo:hyphenate="true" fo:hyphenation-push-char-count="0" fo:hyphenation-remain-char-count="0" fo:language="pl" fo:letter-spacing="normal" fo:text-transform="none" style:country-asian="CN" style:country-complex="IN" style:font-name="Times New Roman" style:font-name-asian="SimSun" style:font-name-complex="Arial" style:font-relief="none" style:font-size-asian="12pt" style:font-size-complex="12pt" style:font-style-asian="normal" style:font-style-complex="normal" style:font-weight-asian="normal" style:font-weight-complex="normal" style:language-asian="zh" style:language-complex="hi" style:letter-kerning="true" style:text-combine="none" style:text-emphasize="none" style:text-line-through-style="none" style:text-outline="fals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class="text" style:family="paragraph" style:name="Heading" style:parent-style-name="Standard">
      <style:paragraph-properties fo:hyphenation-ladder-count="no-limit"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push-char-count="0" fo:hyphenation-remain-char-count="0"/>
    </style:style>
    <style:style style:class="text" style:display-name="Text body" style:family="paragraph" style:name="Text_20_body" style:parent-style-name="Standard">
      <style:paragraph-properties fo:hyphenation-ladder-count="no-limit" fo:margin-bottom="0.212cm" fo:margin-top="0cm"/>
      <style:text-properties fo:hyphenate="false" fo:hyphenation-push-char-count="0" fo:hyphenation-remain-char-count="0"/>
    </style:style>
    <style:style style:class="text" style:default-outline-level="1" style:display-name="Heading 1" style:family="paragraph" style:name="Heading_20_1" style:next-style-name="Text_20_body" style:parent-style-name="Heading">
      <style:paragraph-properties fo:hyphenation-ladder-count="no-limit"/>
      <style:text-properties fo:font-weight="bold" fo:hyphenate="false" fo:hyphenation-push-char-count="0" fo:hyphenation-remain-char-count="0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paragraph-properties fo:hyphenation-ladder-count="no-limit"/>
      <style:text-properties fo:font-style="italic" fo:font-weight="bold" fo:hyphenate="false" fo:hyphenation-push-char-count="0" fo:hyphenation-remain-char-count="0" style:font-style-asian="italic" style:font-style-complex="italic" style:font-weight-asian="bold" style:font-weight-complex="bold"/>
    </style:style>
    <style:style style:family="paragraph" style:name="Normalny">
      <style:paragraph-properties fo:hyphenation-ladder-count="no-limit"/>
      <style:text-properties fo:hyphenate="false" fo:hyphenation-push-char-count="0" fo:hyphenation-remain-char-count="0"/>
    </style:style>
    <style:style style:class="list" style:family="paragraph" style:name="List" style:parent-style-name="Text_20_body">
      <style:paragraph-properties fo:hyphenation-ladder-count="no-limit"/>
      <style:text-properties fo:hyphenate="false" fo:hyphenation-push-char-count="0" fo:hyphenation-remain-char-count="0" style:font-name-complex="Lucida Sans"/>
    </style:style>
    <style:style style:family="paragraph" style:name="Legenda" style:parent-style-name="Standard">
      <style:paragraph-properties fo:hyphenation-ladder-count="no-limit" fo:margin-bottom="0.212cm" fo:margin-top="0.212cm" text:line-number="0" text:number-lines="false"/>
      <style:text-properties fo:font-style="italic" fo:hyphenate="false" fo:hyphenation-push-char-count="0" fo:hyphenation-remain-char-count="0" style:font-name-complex="Lucida Sans" style:font-style-asian="italic" style:font-style-complex="italic"/>
    </style:style>
    <style:style style:class="index" style:family="paragraph" style:name="Index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 style:font-name-complex="Lucida Sans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Frame contents" style:family="paragraph" style:name="Frame_20_contents" style:parent-style-name="Text_20_body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hyphenation-ladder-count="no-limit" fo:margin-bottom="0cm" fo:margin-top="0cm" text:line-number="0" text:number-lines="false"/>
      <style:text-properties fo:font-size="16pt" fo:font-weight="bold" fo:hyphenate="false" fo:hyphenation-push-char-count="0" fo:hyphenation-remain-char-count="0" style:font-size-asian="16pt" style:font-size-complex="16pt" style:font-weight-asian="bold" style:font-weight-complex="bold"/>
    </style:style>
    <style:style style:class="extra" style:family="paragraph" style:name="Footer" style:parent-style-name="Standard">
      <style:paragraph-properties fo:hyphenation-ladder-count="no-limit"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push-char-count="0" fo:hyphenation-remain-char-count="0"/>
    </style:style>
    <style:style style:class="index" style:display-name="Contents 1" style:family="paragraph" style:name="Contents_20_1" style:parent-style-name="Index">
      <style:paragraph-properties fo:hyphenation-ladder-count="no-limit">
        <style:tab-stops>
          <style:tab-stop style:leader-style="dotted" style:leader-text="." style:position="19.001cm" style:type="right"/>
        </style:tab-stops>
      </style:paragraph-properties>
      <style:text-properties fo:hyphenate="false" fo:hyphenation-push-char-count="0" fo:hyphenation-remain-char-count="0"/>
    </style:style>
    <style:style style:display-name="Domy?lnie" style:family="paragraph" style:name="Domy_3f_lnie">
      <style:paragraph-properties fo:hyphenation-ladder-count="no-limit" style:text-autospace="none"/>
      <style:text-properties fo:country="US" fo:hyphenate="false" fo:hyphenation-push-char-count="0" fo:hyphenation-remain-char-count="0" fo:language="en"/>
    </style:style>
    <style:style style:display-name="Akapit z listą" style:family="paragraph" style:name="Akapit_20_z_20_listą" style:parent-style-name="Domy_3f_lnie">
      <style:paragraph-properties fo:hyphenation-ladder-count="no-limit"/>
      <style:text-properties fo:country="PL" fo:hyphenate="false" fo:hyphenation-push-char-count="0" fo:hyphenation-remain-char-count="0" fo:language="pl"/>
    </style:style>
    <style:style style:default-outline-level="1" style:display-name="Rozdzia? g?ówny" style:family="paragraph" style:list-style-name="" style:name="Rozdzia_3f__20_g_3f_ówny" style:parent-style-name="Domy_3f_lnie">
      <style:paragraph-properties fo:hyphenation-ladder-count="no-limit" fo:line-height="150%"/>
      <style:text-properties fo:country="PL" fo:font-size="14pt" fo:font-weight="bold" fo:hyphenate="false" fo:hyphenation-push-char-count="0" fo:hyphenation-remain-char-count="0" fo:language="pl" style:font-size-asian="14pt" style:font-size-complex="14pt" style:font-weight-asian="bold" style:font-weight-complex="bold"/>
    </style:style>
    <style:style style:default-outline-level="1" style:display-name="Rozdzia? g?ówny 2 poziom" style:family="paragraph" style:list-style-name="" style:name="Rozdzia_3f__20_g_3f_ówny_20_2_20_poziom" style:parent-style-name="Rozdzia_3f__20_g_3f_ówny">
      <style:paragraph-properties fo:hyphenation-ladder-count="no-limit" style:line-height-at-least="0.176cm"/>
      <style:text-properties fo:font-size="12pt" fo:hyphenate="false" fo:hyphenation-push-char-count="0" fo:hyphenation-remain-char-count="0" style:font-size-asian="12pt" style:font-size-complex="12pt"/>
    </style:style>
    <style:style style:class="extra" style:family="paragraph" style:name="Footnote" style:parent-style-name="Standard">
      <style:paragraph-properties fo:hyphenation-ladder-count="no-limit" fo:margin-left="0.499cm" fo:margin-right="0cm" fo:text-indent="-0.499cm" style:auto-text-indent="false" text:line-number="0" text:number-lines="false">
        <style:tab-stops/>
      </style:paragraph-properties>
      <style:text-properties fo:font-size="10pt" fo:hyphenate="false" fo:hyphenation-push-char-count="0" fo:hyphenation-remain-char-count="0" style:font-size-asian="10pt" style:font-size-complex="10pt"/>
    </style:style>
    <style:style style:display-name="Domyślna czcionka akapitu" style:family="text" style:name="Domyślna_20_czcionka_20_akapitu"/>
    <style:style style:display-name="Numbering Symbols" style:family="text" style:name="Numbering_20_Symbols"/>
    <style:style style:family="text" style:name="Uwydatnienie">
      <style:text-properties fo:font-style="italic" style:font-style-asian="italic" style:font-style-complex="italic"/>
    </style:style>
    <style:style style:display-name="RTF_Num 2 1" style:family="text" style:name="RTF_5f_Num_20_2_20_1"/>
    <style:style style:display-name="RTF_Num 2 2" style:family="text" style:name="RTF_5f_Num_20_2_20_2"/>
    <style:style style:display-name="RTF_Num 2 3" style:family="text" style:name="RTF_5f_Num_20_2_20_3"/>
    <style:style style:display-name="RTF_Num 2 4" style:family="text" style:name="RTF_5f_Num_20_2_20_4"/>
    <style:style style:display-name="RTF_Num 2 5" style:family="text" style:name="RTF_5f_Num_20_2_20_5"/>
    <style:style style:display-name="RTF_Num 2 6" style:family="text" style:name="RTF_5f_Num_20_2_20_6"/>
    <style:style style:display-name="RTF_Num 2 7" style:family="text" style:name="RTF_5f_Num_20_2_20_7"/>
    <style:style style:display-name="RTF_Num 2 8" style:family="text" style:name="RTF_5f_Num_20_2_20_8"/>
    <style:style style:display-name="RTF_Num 2 9" style:family="text" style:name="RTF_5f_Num_20_2_20_9"/>
    <style:style style:display-name="RTF_Num 3 1" style:family="text" style:name="RTF_5f_Num_20_3_20_1"/>
    <style:style style:display-name="RTF_Num 3 2" style:family="text" style:name="RTF_5f_Num_20_3_20_2"/>
    <style:style style:display-name="RTF_Num 3 3" style:family="text" style:name="RTF_5f_Num_20_3_20_3"/>
    <style:style style:display-name="RTF_Num 3 4" style:family="text" style:name="RTF_5f_Num_20_3_20_4"/>
    <style:style style:display-name="RTF_Num 3 5" style:family="text" style:name="RTF_5f_Num_20_3_20_5"/>
    <style:style style:display-name="RTF_Num 3 6" style:family="text" style:name="RTF_5f_Num_20_3_20_6"/>
    <style:style style:display-name="RTF_Num 3 7" style:family="text" style:name="RTF_5f_Num_20_3_20_7"/>
    <style:style style:display-name="RTF_Num 3 8" style:family="text" style:name="RTF_5f_Num_20_3_20_8"/>
    <style:style style:display-name="RTF_Num 3 9" style:family="text" style:name="RTF_5f_Num_20_3_20_9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RTF_Num 4 1" style:family="text" style:name="RTF_5f_Num_20_4_20_1"/>
    <style:style style:display-name="RTF_Num 4 2" style:family="text" style:name="RTF_5f_Num_20_4_20_2"/>
    <style:style style:display-name="RTF_Num 4 3" style:family="text" style:name="RTF_5f_Num_20_4_20_3"/>
    <style:style style:display-name="RTF_Num 4 4" style:family="text" style:name="RTF_5f_Num_20_4_20_4"/>
    <style:style style:display-name="RTF_Num 4 5" style:family="text" style:name="RTF_5f_Num_20_4_20_5"/>
    <style:style style:display-name="RTF_Num 4 6" style:family="text" style:name="RTF_5f_Num_20_4_20_6"/>
    <style:style style:display-name="RTF_Num 4 7" style:family="text" style:name="RTF_5f_Num_20_4_20_7"/>
    <style:style style:display-name="RTF_Num 4 8" style:family="text" style:name="RTF_5f_Num_20_4_20_8"/>
    <style:style style:display-name="RTF_Num 4 9" style:family="text" style:name="RTF_5f_Num_20_4_20_9"/>
    <style:style style:display-name="RTF_Num 5 1" style:family="text" style:name="RTF_5f_Num_20_5_20_1"/>
    <style:style style:display-name="RTF_Num 5 2" style:family="text" style:name="RTF_5f_Num_20_5_20_2"/>
    <style:style style:display-name="RTF_Num 5 3" style:family="text" style:name="RTF_5f_Num_20_5_20_3"/>
    <style:style style:display-name="RTF_Num 5 4" style:family="text" style:name="RTF_5f_Num_20_5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5 5" style:family="text" style:name="RTF_5f_Num_20_5_20_5">
      <style:text-properties fo:font-size="11pt" fo:font-weight="normal" style:font-size-asian="11pt" style:font-size-complex="11pt" style:font-weight-asian="normal" style:font-weight-complex="normal"/>
    </style:style>
    <style:style style:display-name="RTF_Num 5 6" style:family="text" style:name="RTF_5f_Num_20_5_20_6"/>
    <style:style style:display-name="RTF_Num 5 7" style:family="text" style:name="RTF_5f_Num_20_5_20_7"/>
    <style:style style:display-name="RTF_Num 5 8" style:family="text" style:name="RTF_5f_Num_20_5_20_8"/>
    <style:style style:display-name="RTF_Num 5 9" style:family="text" style:name="RTF_5f_Num_20_5_20_9"/>
    <style:style style:display-name="RTF_Num 6 1" style:family="text" style:name="RTF_5f_Num_20_6_20_1"/>
    <style:style style:display-name="RTF_Num 6 2" style:family="text" style:name="RTF_5f_Num_20_6_20_2"/>
    <style:style style:display-name="RTF_Num 6 3" style:family="text" style:name="RTF_5f_Num_20_6_20_3"/>
    <style:style style:display-name="RTF_Num 6 4" style:family="text" style:name="RTF_5f_Num_20_6_20_4"/>
    <style:style style:display-name="RTF_Num 6 5" style:family="text" style:name="RTF_5f_Num_20_6_20_5"/>
    <style:style style:display-name="RTF_Num 6 6" style:family="text" style:name="RTF_5f_Num_20_6_20_6"/>
    <style:style style:display-name="RTF_Num 6 7" style:family="text" style:name="RTF_5f_Num_20_6_20_7"/>
    <style:style style:display-name="RTF_Num 6 8" style:family="text" style:name="RTF_5f_Num_20_6_20_8"/>
    <style:style style:display-name="RTF_Num 6 9" style:family="text" style:name="RTF_5f_Num_20_6_20_9"/>
    <style:style style:display-name="RTF_Num 7 1" style:family="text" style:name="RTF_5f_Num_20_7_20_1"/>
    <style:style style:display-name="RTF_Num 7 2" style:family="text" style:name="RTF_5f_Num_20_7_20_2"/>
    <style:style style:display-name="RTF_Num 7 3" style:family="text" style:name="RTF_5f_Num_20_7_20_3"/>
    <style:style style:display-name="RTF_Num 7 4" style:family="text" style:name="RTF_5f_Num_20_7_20_4"/>
    <style:style style:display-name="RTF_Num 7 5" style:family="text" style:name="RTF_5f_Num_20_7_20_5"/>
    <style:style style:display-name="RTF_Num 7 6" style:family="text" style:name="RTF_5f_Num_20_7_20_6"/>
    <style:style style:display-name="RTF_Num 7 7" style:family="text" style:name="RTF_5f_Num_20_7_20_7"/>
    <style:style style:display-name="RTF_Num 7 8" style:family="text" style:name="RTF_5f_Num_20_7_20_8"/>
    <style:style style:display-name="RTF_Num 7 9" style:family="text" style:name="RTF_5f_Num_20_7_20_9"/>
    <style:style style:display-name="RTF_Num 8 1" style:family="text" style:name="RTF_5f_Num_20_8_20_1">
      <style:text-properties fo:font-weight="normal" style:font-weight-asian="normal" style:font-weight-complex="normal"/>
    </style:style>
    <style:style style:display-name="RTF_Num 8 2" style:family="text" style:name="RTF_5f_Num_20_8_20_2"/>
    <style:style style:display-name="RTF_Num 8 3" style:family="text" style:name="RTF_5f_Num_20_8_20_3"/>
    <style:style style:display-name="RTF_Num 8 4" style:family="text" style:name="RTF_5f_Num_20_8_20_4"/>
    <style:style style:display-name="RTF_Num 8 5" style:family="text" style:name="RTF_5f_Num_20_8_20_5"/>
    <style:style style:display-name="RTF_Num 8 6" style:family="text" style:name="RTF_5f_Num_20_8_20_6"/>
    <style:style style:display-name="RTF_Num 8 7" style:family="text" style:name="RTF_5f_Num_20_8_20_7"/>
    <style:style style:display-name="RTF_Num 8 8" style:family="text" style:name="RTF_5f_Num_20_8_20_8"/>
    <style:style style:display-name="RTF_Num 8 9" style:family="text" style:name="RTF_5f_Num_20_8_20_9"/>
    <style:style style:display-name="RTF_Num 9 1" style:family="text" style:name="RTF_5f_Num_20_9_20_1"/>
    <style:style style:display-name="RTF_Num 9 2" style:family="text" style:name="RTF_5f_Num_20_9_20_2">
      <style:text-properties style:font-name-asian="Courier New"/>
    </style:style>
    <style:style style:display-name="RTF_Num 9 3" style:family="text" style:name="RTF_5f_Num_20_9_20_3"/>
    <style:style style:display-name="RTF_Num 9 4" style:family="text" style:name="RTF_5f_Num_20_9_20_4">
      <style:text-properties style:font-name="Symbol" style:font-name-asian="Symbol" style:font-name-complex="Symbol"/>
    </style:style>
    <style:style style:display-name="RTF_Num 9 5" style:family="text" style:name="RTF_5f_Num_20_9_20_5">
      <style:text-properties style:font-name-asian="Courier New"/>
    </style:style>
    <style:style style:display-name="RTF_Num 9 6" style:family="text" style:name="RTF_5f_Num_20_9_20_6"/>
    <style:style style:display-name="RTF_Num 9 7" style:family="text" style:name="RTF_5f_Num_20_9_20_7">
      <style:text-properties style:font-name="Symbol" style:font-name-asian="Symbol" style:font-name-complex="Symbol"/>
    </style:style>
    <style:style style:display-name="RTF_Num 9 8" style:family="text" style:name="RTF_5f_Num_20_9_20_8">
      <style:text-properties style:font-name-asian="Courier New"/>
    </style:style>
    <style:style style:display-name="RTF_Num 9 9" style:family="text" style:name="RTF_5f_Num_20_9_20_9"/>
    <style:style style:display-name="RTF_Num 10 1" style:family="text" style:name="RTF_5f_Num_20_10_20_1"/>
    <style:style style:display-name="RTF_Num 10 2" style:family="text" style:name="RTF_5f_Num_20_10_20_2"/>
    <style:style style:display-name="RTF_Num 10 3" style:family="text" style:name="RTF_5f_Num_20_10_20_3"/>
    <style:style style:display-name="RTF_Num 10 4" style:family="text" style:name="RTF_5f_Num_20_10_20_4"/>
    <style:style style:display-name="RTF_Num 10 5" style:family="text" style:name="RTF_5f_Num_20_10_20_5"/>
    <style:style style:display-name="RTF_Num 10 6" style:family="text" style:name="RTF_5f_Num_20_10_20_6"/>
    <style:style style:display-name="RTF_Num 10 7" style:family="text" style:name="RTF_5f_Num_20_10_20_7"/>
    <style:style style:display-name="RTF_Num 10 8" style:family="text" style:name="RTF_5f_Num_20_10_20_8"/>
    <style:style style:display-name="RTF_Num 10 9" style:family="text" style:name="RTF_5f_Num_20_10_20_9"/>
    <style:style style:display-name="RTF_Num 11 1" style:family="text" style:name="RTF_5f_Num_20_11_20_1"/>
    <style:style style:display-name="RTF_Num 11 2" style:family="text" style:name="RTF_5f_Num_20_11_20_2"/>
    <style:style style:display-name="RTF_Num 11 3" style:family="text" style:name="RTF_5f_Num_20_11_20_3"/>
    <style:style style:display-name="RTF_Num 11 4" style:family="text" style:name="RTF_5f_Num_20_11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11 5" style:family="text" style:name="RTF_5f_Num_20_11_20_5">
      <style:text-properties fo:font-size="11pt" fo:font-weight="normal" style:font-size-asian="11pt" style:font-size-complex="11pt" style:font-weight-asian="normal" style:font-weight-complex="normal"/>
    </style:style>
    <style:style style:display-name="RTF_Num 11 6" style:family="text" style:name="RTF_5f_Num_20_11_20_6"/>
    <style:style style:display-name="RTF_Num 11 7" style:family="text" style:name="RTF_5f_Num_20_11_20_7"/>
    <style:style style:display-name="RTF_Num 11 8" style:family="text" style:name="RTF_5f_Num_20_11_20_8"/>
    <style:style style:display-name="RTF_Num 11 9" style:family="text" style:name="RTF_5f_Num_20_11_20_9"/>
    <style:style style:display-name="RTF_Num 12 1" style:family="text" style:name="RTF_5f_Num_20_12_20_1">
      <style:text-properties fo:font-size="11pt" style:font-size-asian="11pt" style:font-size-complex="11pt"/>
    </style:style>
    <style:style style:display-name="RTF_Num 12 2" style:family="text" style:name="RTF_5f_Num_20_12_20_2"/>
    <style:style style:display-name="RTF_Num 12 3" style:family="text" style:name="RTF_5f_Num_20_12_20_3">
      <style:text-properties fo:font-weight="normal" style:font-weight-asian="normal" style:font-weight-complex="normal"/>
    </style:style>
    <style:style style:display-name="RTF_Num 12 4" style:family="text" style:name="RTF_5f_Num_20_12_20_4"/>
    <style:style style:display-name="RTF_Num 12 5" style:family="text" style:name="RTF_5f_Num_20_12_20_5"/>
    <style:style style:display-name="RTF_Num 12 6" style:family="text" style:name="RTF_5f_Num_20_12_20_6"/>
    <style:style style:display-name="RTF_Num 12 7" style:family="text" style:name="RTF_5f_Num_20_12_20_7"/>
    <style:style style:display-name="RTF_Num 12 8" style:family="text" style:name="RTF_5f_Num_20_12_20_8"/>
    <style:style style:display-name="RTF_Num 12 9" style:family="text" style:name="RTF_5f_Num_20_12_20_9"/>
    <style:style style:display-name="RTF_Num 13 1" style:family="text" style:name="RTF_5f_Num_20_13_20_1">
      <style:text-properties style:font-name="Symbol" style:font-name-asian="Symbol" style:font-name-complex="Symbol"/>
    </style:style>
    <style:style style:display-name="RTF_Num 13 2" style:family="text" style:name="RTF_5f_Num_20_13_20_2"/>
    <style:style style:display-name="RTF_Num 13 3" style:family="text" style:name="RTF_5f_Num_20_13_20_3"/>
    <style:style style:display-name="RTF_Num 13 4" style:family="text" style:name="RTF_5f_Num_20_13_20_4"/>
    <style:style style:display-name="RTF_Num 13 5" style:family="text" style:name="RTF_5f_Num_20_13_20_5"/>
    <style:style style:display-name="RTF_Num 13 6" style:family="text" style:name="RTF_5f_Num_20_13_20_6"/>
    <style:style style:display-name="RTF_Num 13 7" style:family="text" style:name="RTF_5f_Num_20_13_20_7"/>
    <style:style style:display-name="RTF_Num 13 8" style:family="text" style:name="RTF_5f_Num_20_13_20_8"/>
    <style:style style:display-name="RTF_Num 13 9" style:family="text" style:name="RTF_5f_Num_20_13_20_9"/>
    <style:style style:display-name="RTF_Num 14 1" style:family="text" style:name="RTF_5f_Num_20_14_20_1"/>
    <style:style style:display-name="RTF_Num 14 2" style:family="text" style:name="RTF_5f_Num_20_14_20_2"/>
    <style:style style:display-name="RTF_Num 14 3" style:family="text" style:name="RTF_5f_Num_20_14_20_3"/>
    <style:style style:display-name="RTF_Num 14 4" style:family="text" style:name="RTF_5f_Num_20_14_20_4"/>
    <style:style style:display-name="RTF_Num 14 5" style:family="text" style:name="RTF_5f_Num_20_14_20_5"/>
    <style:style style:display-name="RTF_Num 14 6" style:family="text" style:name="RTF_5f_Num_20_14_20_6"/>
    <style:style style:display-name="RTF_Num 14 7" style:family="text" style:name="RTF_5f_Num_20_14_20_7"/>
    <style:style style:display-name="RTF_Num 14 8" style:family="text" style:name="RTF_5f_Num_20_14_20_8"/>
    <style:style style:display-name="RTF_Num 14 9" style:family="text" style:name="RTF_5f_Num_20_14_20_9"/>
    <style:style style:display-name="RTF_Num 15 1" style:family="text" style:name="RTF_5f_Num_20_15_20_1"/>
    <style:style style:display-name="RTF_Num 15 2" style:family="text" style:name="RTF_5f_Num_20_15_20_2"/>
    <style:style style:display-name="RTF_Num 15 3" style:family="text" style:name="RTF_5f_Num_20_15_20_3"/>
    <style:style style:display-name="RTF_Num 15 4" style:family="text" style:name="RTF_5f_Num_20_15_20_4"/>
    <style:style style:display-name="RTF_Num 15 5" style:family="text" style:name="RTF_5f_Num_20_15_20_5"/>
    <style:style style:display-name="RTF_Num 15 6" style:family="text" style:name="RTF_5f_Num_20_15_20_6"/>
    <style:style style:display-name="RTF_Num 15 7" style:family="text" style:name="RTF_5f_Num_20_15_20_7"/>
    <style:style style:display-name="RTF_Num 15 8" style:family="text" style:name="RTF_5f_Num_20_15_20_8"/>
    <style:style style:display-name="RTF_Num 15 9" style:family="text" style:name="RTF_5f_Num_20_15_20_9"/>
    <style:style style:display-name="RTF_Num 16 1" style:family="text" style:name="RTF_5f_Num_20_16_20_1">
      <style:text-properties fo:font-weight="normal" style:font-weight-asian="normal" style:font-weight-complex="normal"/>
    </style:style>
    <style:style style:display-name="RTF_Num 16 2" style:family="text" style:name="RTF_5f_Num_20_16_20_2"/>
    <style:style style:display-name="RTF_Num 16 3" style:family="text" style:name="RTF_5f_Num_20_16_20_3"/>
    <style:style style:display-name="RTF_Num 16 4" style:family="text" style:name="RTF_5f_Num_20_16_20_4"/>
    <style:style style:display-name="RTF_Num 16 5" style:family="text" style:name="RTF_5f_Num_20_16_20_5"/>
    <style:style style:display-name="RTF_Num 16 6" style:family="text" style:name="RTF_5f_Num_20_16_20_6"/>
    <style:style style:display-name="RTF_Num 16 7" style:family="text" style:name="RTF_5f_Num_20_16_20_7"/>
    <style:style style:display-name="RTF_Num 16 8" style:family="text" style:name="RTF_5f_Num_20_16_20_8"/>
    <style:style style:display-name="RTF_Num 16 9" style:family="text" style:name="RTF_5f_Num_20_16_20_9"/>
    <style:style style:display-name="ListLabel 1" style:family="text" style:name="ListLabel_20_1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ListLabel 2" style:family="text" style:name="ListLabel_20_2">
      <style:text-properties fo:font-size="11pt" fo:font-weight="normal" style:font-size-asian="11pt" style:font-size-complex="11pt" style:font-weight-asian="normal" style:font-weight-complex="normal"/>
    </style:style>
    <style:style style:display-name="ListLabel 5" style:family="text" style:name="ListLabel_20_5">
      <style:text-properties fo:font-weight="normal" style:font-weight-asian="normal" style:font-weight-complex="normal"/>
    </style:style>
    <style:style style:display-name="ListLabel 3" style:family="text" style:name="ListLabel_20_3">
      <style:text-properties style:font-name-asian="Courier New"/>
    </style:style>
    <style:style style:display-name="ListLabel 8" style:family="text" style:name="ListLabel_20_8">
      <style:text-properties fo:font-size="11pt" style:font-size-asian="11pt" style:font-size-complex="11pt"/>
    </style:style>
    <style:style style:display-name="ListLabel 7" style:family="text" style:name="ListLabel_20_7">
      <style:text-properties fo:font-size="10pt" style:font-size-asian="10pt" style:font-size-complex="10pt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67%"/>
    </style:style>
    <style:style style:display-name="WW_CharLFO19LVL4" style:family="text" style:name="WW_5f_CharLFO19LVL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WW_CharLFO19LVL5" style:family="text" style:name="WW_5f_CharLFO19LVL5">
      <style:text-properties fo:font-size="11pt" fo:font-weight="normal" style:font-size-asian="11pt" style:font-size-complex="11pt" style:font-weight-asian="normal" style:font-weight-complex="normal"/>
    </style:style>
    <style:style style:display-name="WW_CharLFO22LVL1" style:family="text" style:name="WW_5f_CharLFO22LVL1">
      <style:text-properties fo:font-weight="normal" style:font-weight-asian="normal" style:font-weight-complex="normal"/>
    </style:style>
    <style:style style:display-name="WW_CharLFO23LVL2" style:family="text" style:name="WW_5f_CharLFO23LVL2">
      <style:text-properties style:font-name-asian="Courier New"/>
    </style:style>
    <style:style style:display-name="WW_CharLFO23LVL4" style:family="text" style:name="WW_5f_CharLFO23LVL4">
      <style:text-properties style:font-name="Symbol" style:font-name-asian="Symbol" style:font-name-complex="Symbol"/>
    </style:style>
    <style:style style:display-name="WW_CharLFO23LVL5" style:family="text" style:name="WW_5f_CharLFO23LVL5">
      <style:text-properties style:font-name-asian="Courier New"/>
    </style:style>
    <style:style style:display-name="WW_CharLFO23LVL7" style:family="text" style:name="WW_5f_CharLFO23LVL7">
      <style:text-properties style:font-name="Symbol" style:font-name-asian="Symbol" style:font-name-complex="Symbol"/>
    </style:style>
    <style:style style:display-name="WW_CharLFO23LVL8" style:family="text" style:name="WW_5f_CharLFO23LVL8">
      <style:text-properties style:font-name-asian="Courier New"/>
    </style:style>
    <style:style style:display-name="WW_CharLFO25LVL4" style:family="text" style:name="WW_5f_CharLFO25LVL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WW_CharLFO25LVL5" style:family="text" style:name="WW_5f_CharLFO25LVL5">
      <style:text-properties fo:font-size="11pt" fo:font-weight="normal" style:font-size-asian="11pt" style:font-size-complex="11pt" style:font-weight-asian="normal" style:font-weight-complex="normal"/>
    </style:style>
    <style:style style:display-name="WW_CharLFO26LVL1" style:family="text" style:name="WW_5f_CharLFO26LVL1">
      <style:text-properties fo:font-size="11pt" style:font-size-asian="11pt" style:font-size-complex="11pt"/>
    </style:style>
    <style:style style:display-name="WW_CharLFO26LVL3" style:family="text" style:name="WW_5f_CharLFO26LVL3">
      <style:text-properties fo:font-weight="normal" style:font-weight-asian="normal" style:font-weight-complex="normal"/>
    </style:style>
    <style:style style:display-name="WW_CharLFO27LVL1" style:family="text" style:name="WW_5f_CharLFO27LVL1">
      <style:text-properties style:font-name="Symbol" style:font-name-asian="Symbol" style:font-name-complex="Symbol"/>
    </style:style>
    <style:style style:display-name="WW_CharLFO30LVL1" style:family="text" style:name="WW_5f_CharLFO30LVL1">
      <style:text-properties fo:font-weight="normal" style:font-weight-asian="normal" style:font-weight-complex="normal"/>
    </style:style>
    <style:style style:display-name="WW_CharLFO31LVL2" style:family="text" style:name="WW_5f_CharLFO31LVL2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WW_CharLFO31LVL5" style:family="text" style:name="WW_5f_CharLFO31LVL5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WW_CharLFO31LVL8" style:family="text" style:name="WW_5f_CharLFO31LVL8">
      <style:text-properties fo:color="#00000a" fo:font-size="11pt" fo:font-weight="normal" style:font-size-asian="11pt" style:font-size-complex="11pt" style:font-weight-asian="normal" style:font-weight-complex="normal"/>
    </style:style>
    <text:outline-style style:name="Outline">
      <text:outline-level-style style:num-format="" text:level="1">
        <style:list-level-properties/>
      </text:outline-level-style>
      <text:outline-level-style style:num-format="" text:level="2">
        <style:list-level-properties/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Num7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2" style:name="RTF_5f_Num_20_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3" style:name="RTF_5f_Num_20_3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style:num-suffix="." text:display-levels="2" text:level="2">
        <style:list-level-properties text:list-level-position-and-space-mode="label-alignment">
          <style:list-level-label-alignment fo:margin-left="1.752cm" fo:text-indent="-1.251cm" text:label-followed-by="listtab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listtab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listtab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5">
      <text:list-level-style-number style:num-format="a" style:num-letter-sync="true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0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3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7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2.637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8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display-levels="2" text:level="2" text:start-value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5" text:level="5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8" text:level="8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9">
      <text:list-level-style-number style:num-format="a" style:num-letter-sync="true" style:num-suffix=")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0">
      <text:list-level-style-bullet text:bullet-char="" text:level="1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bullet>
      <text:list-level-style-bullet text:bullet-char="o" text:level="2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bullet>
      <text:list-level-style-bullet text:bullet-char="" text:level="3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bullet>
      <text:list-level-style-bullet text:bullet-char="" text:level="4">
        <style:list-level-properties text:list-level-position-and-space-mode="label-alignment">
          <style:list-level-label-alignment fo:margin-left="6.985cm" fo:text-indent="-0.635cm" text:label-followed-by="listtab"/>
        </style:list-level-properties>
      </text:list-level-style-bullet>
      <text:list-level-style-bullet text:bullet-char="o" text:level="5">
        <style:list-level-properties text:list-level-position-and-space-mode="label-alignment">
          <style:list-level-label-alignment fo:margin-left="8.255cm" fo:text-indent="-0.635cm" text:label-followed-by="listtab"/>
        </style:list-level-properties>
      </text:list-level-style-bullet>
      <text:list-level-style-bullet text:bullet-char="" text:level="6">
        <style:list-level-properties text:list-level-position-and-space-mode="label-alignment">
          <style:list-level-label-alignment fo:margin-left="9.525cm" fo:text-indent="-0.635cm" text:label-followed-by="listtab"/>
        </style:list-level-properties>
      </text:list-level-style-bullet>
      <text:list-level-style-bullet text:bullet-char="" text:level="7">
        <style:list-level-properties text:list-level-position-and-space-mode="label-alignment">
          <style:list-level-label-alignment fo:margin-left="10.795cm" fo:text-indent="-0.635cm" text:label-followed-by="listtab"/>
        </style:list-level-properties>
      </text:list-level-style-bullet>
      <text:list-level-style-bullet text:bullet-char="o" text:level="8">
        <style:list-level-properties text:list-level-position-and-space-mode="label-alignment">
          <style:list-level-label-alignment fo:margin-left="12.065cm" fo:text-indent="-0.635cm" text:label-followed-by="listtab"/>
        </style:list-level-properties>
      </text:list-level-style-bullet>
      <text:list-level-style-bullet text:bullet-char="" text:level="9">
        <style:list-level-properties text:list-level-position-and-space-mode="label-alignment">
          <style:list-level-label-alignment fo:margin-left="13.335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4">
      <text:list-level-style-number style:num-format="a" style:num-letter-sync="true" style:num-suffix=")" text:level="1">
        <style:list-level-properties text:list-level-position-and-space-mode="label-alignment">
          <style:list-level-label-alignment fo:margin-left="2.021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3.291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4.56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831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7.101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8.371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9.641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911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2.181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1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2">
      <text:list-level-style-number style:num-format="a" style:num-letter-sync="true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bullet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bullet>
      <text:list-level-style-number style:num-format="a" style:num-letter-sync="true" style:num-suffix=")" text:display-levels="3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bullet text:bullet-char="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bullet>
      <text:list-level-style-bullet text:bullet-char="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bullet>
      <text:list-level-style-bullet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</text:list-level-style-bullet>
      <text:list-level-style-bullet text:bullet-char="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bullet>
      <text:list-level-style-bullet text:bullet-char="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bullet>
      <text:list-level-style-bullet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0">
      <text:list-level-style-bullet text:bullet-char="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bullet>
      <text:list-level-style-bullet text:bullet-char="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bullet>
      <text:list-level-style-bullet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bullet>
      <text:list-level-style-bullet text:bullet-char="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bullet>
      <text:list-level-style-bullet text:bullet-char="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bullet>
      <text:list-level-style-bullet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</text:list-level-style-bullet>
      <text:list-level-style-bullet text:bullet-char="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bullet>
      <text:list-level-style-bullet text:bullet-char="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bullet>
      <text:list-level-style-bullet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3">
      <text:list-level-style-number style:num-format="a" style:num-letter-sync="true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5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5">
      <text:list-level-style-number style:num-format="a" style:num-letter-sync="true" style:num-suffix=")" text:level="1">
        <style:list-level-properties text:list-level-position-and-space-mode="label-alignment">
          <style:list-level-label-alignment fo:margin-left="2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3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4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6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7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8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9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1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2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4" style:name="RTF_5f_Num_20_4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style:num-suffix="." text:display-levels="2" text:level="2">
        <style:list-level-properties text:list-level-position-and-space-mode="label-alignment">
          <style:list-level-label-alignment fo:margin-left="1.752cm" fo:text-indent="-1.251cm" text:label-followed-by="listtab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listtab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listtab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5" style:name="RTF_5f_Num_20_5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4" text:level="4" text:style-name="WW_5f_CharLFO19LVL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letter-sync="true" style:num-suffix="." text:display-levels="5" text:level="5" text:style-name="WW_5f_CharLFO19LVL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6" style:name="RTF_5f_Num_20_6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2.637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7" style:name="RTF_5f_Num_20_7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display-levels="2" text:level="2" text:start-value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5" text:level="5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8" text:level="8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8" style:name="RTF_5f_Num_20_8">
      <text:list-level-style-number style:num-format="a" style:num-letter-sync="true" style:num-suffix=")" text:level="1" text:style-name="WW_5f_CharLFO22LVL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9" style:name="RTF_5f_Num_20_9">
      <text:list-level-style-bullet text:bullet-char="" text:level="1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bullet>
      <text:list-level-style-bullet text:bullet-char="o" text:level="2" text:style-name="WW_5f_CharLFO23LVL2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Times New Roman"/>
      </text:list-level-style-bullet>
      <text:list-level-style-bullet text:bullet-char="" text:level="3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bullet>
      <text:list-level-style-bullet text:bullet-char="" text:level="4" text:style-name="WW_5f_CharLFO23LVL4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WW_5f_CharLFO23LVL5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Times New Roman"/>
      </text:list-level-style-bullet>
      <text:list-level-style-bullet text:bullet-char="" text:level="6">
        <style:list-level-properties text:list-level-position-and-space-mode="label-alignment">
          <style:list-level-label-alignment fo:margin-left="9.525cm" fo:text-indent="-0.635cm" text:label-followed-by="listtab"/>
        </style:list-level-properties>
      </text:list-level-style-bullet>
      <text:list-level-style-bullet text:bullet-char="" text:level="7" text:style-name="WW_5f_CharLFO23LVL7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WW_5f_CharLFO23LVL8">
        <style:list-level-properties text:list-level-position-and-space-mode="label-alignment">
          <style:list-level-label-alignment fo:margin-left="12.065cm" fo:text-indent="-0.635cm" text:label-followed-by="listtab"/>
        </style:list-level-properties>
        <style:text-properties style:font-name="Times New Roman"/>
      </text:list-level-style-bullet>
      <text:list-level-style-bullet text:bullet-char="" text:level="9">
        <style:list-level-properties text:list-level-position-and-space-mode="label-alignment">
          <style:list-level-label-alignment fo:margin-left="13.335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10" style:name="RTF_5f_Num_20_10">
      <text:list-level-style-number style:num-format="a" style:num-letter-sync="true" style:num-suffix=")" text:level="1">
        <style:list-level-properties text:list-level-position-and-space-mode="label-alignment">
          <style:list-level-label-alignment fo:margin-left="2.021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3.291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4.56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831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7.101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8.37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9.641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911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2.18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11" style:name="RTF_5f_Num_20_11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4" text:level="4" text:style-name="WW_5f_CharLFO25LVL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letter-sync="true" style:num-suffix="." text:display-levels="5" text:level="5" text:style-name="WW_5f_CharLFO25LVL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12" style:name="RTF_5f_Num_20_12">
      <text:list-level-style-number style:num-format="a" style:num-letter-sync="true" style:num-suffix="." text:level="1" text:style-name="WW_5f_CharLFO26LVL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bullet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bullet>
      <text:list-level-style-number style:num-format="a" style:num-letter-sync="true" style:num-suffix=")" text:display-levels="3" text:level="3" text:style-name="WW_5f_CharLFO26LVL3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bullet text:bullet-char="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bullet>
      <text:list-level-style-bullet text:bullet-char="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bullet>
      <text:list-level-style-bullet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</text:list-level-style-bullet>
      <text:list-level-style-bullet text:bullet-char="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bullet>
      <text:list-level-style-bullet text:bullet-char="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bullet>
      <text:list-level-style-bullet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13" style:name="RTF_5f_Num_20_13">
      <text:list-level-style-bullet text:bullet-char="" text:level="1" text:style-name="WW_5f_CharLFO27LVL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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bullet>
      <text:list-level-style-bullet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bullet>
      <text:list-level-style-bullet text:bullet-char="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bullet>
      <text:list-level-style-bullet text:bullet-char="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bullet>
      <text:list-level-style-bullet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</text:list-level-style-bullet>
      <text:list-level-style-bullet text:bullet-char="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bullet>
      <text:list-level-style-bullet text:bullet-char="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bullet>
      <text:list-level-style-bullet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14" style:name="RTF_5f_Num_20_14">
      <text:list-level-style-number style:num-format="a" style:num-letter-sync="true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15" style:name="RTF_5f_Num_20_15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16" style:name="RTF_5f_Num_20_16">
      <text:list-level-style-number style:num-format="a" style:num-letter-sync="true" style:num-suffix=")" text:level="1" text:style-name="WW_5f_CharLFO30LVL1">
        <style:list-level-properties text:list-level-position-and-space-mode="label-alignment">
          <style:list-level-label-alignment fo:margin-left="2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3.54cm" fo:text-indent="-0.635cm" text:label-followed-by="listtab"/>
        </style:list-level-properties>
      </text:list-level-style-number>
      <text:list-level-style-number style:num-format="i" style:num-suffix="." text:display-levels="3" text:level="3">
        <style:list-level-properties fo:text-align="end" text:list-level-position-and-space-mode="label-alignment">
          <style:list-level-label-alignment fo:margin-left="4.81cm" fo:text-indent="-0.318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6.08cm" fo:text-indent="-0.635cm" text:label-followed-by="listtab"/>
        </style:list-level-properties>
      </text:list-level-style-number>
      <text:list-level-style-number style:num-format="a" style:num-letter-sync="true" style:num-suffix="." text:display-levels="5" text:level="5">
        <style:list-level-properties text:list-level-position-and-space-mode="label-alignment">
          <style:list-level-label-alignment fo:margin-left="7.35cm" fo:text-indent="-0.635cm" text:label-followed-by="listtab"/>
        </style:list-level-properties>
      </text:list-level-style-number>
      <text:list-level-style-number style:num-format="i" style:num-suffix="." text:display-levels="6" text:level="6">
        <style:list-level-properties fo:text-align="end" text:list-level-position-and-space-mode="label-alignment">
          <style:list-level-label-alignment fo:margin-left="8.62cm" fo:text-indent="-0.318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9.89cm" fo:text-indent="-0.635cm" text:label-followed-by="listtab"/>
        </style:list-level-properties>
      </text:list-level-style-number>
      <text:list-level-style-number style:num-format="a" style:num-letter-sync="true" style:num-suffix="." text:display-levels="8" text:level="8">
        <style:list-level-properties text:list-level-position-and-space-mode="label-alignment">
          <style:list-level-label-alignment fo:margin-left="11.16cm" fo:text-indent="-0.635cm" text:label-followed-by="listtab"/>
        </style:list-level-properties>
      </text:list-level-style-number>
      <text:list-level-style-number style:num-format="i" style:num-suffix="." text:display-levels="9" text:level="9">
        <style:list-level-properties fo:text-align="end" text:list-level-position-and-space-mode="label-alignment">
          <style:list-level-label-alignment fo:margin-left="12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text:bullet-char="" text:level="1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bullet>
      <text:list-level-style-bullet text:bullet-char="o" text:level="2" text:style-name="WW_5f_CharLFO31LVL2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bullet>
      <text:list-level-style-bullet text:bullet-char="" text:level="3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bullet>
      <text:list-level-style-bullet text:bullet-char="" text:level="4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bullet>
      <text:list-level-style-bullet text:bullet-char="o" text:level="5" text:style-name="WW_5f_CharLFO31LVL5">
        <style:list-level-properties text:list-level-position-and-space-mode="label-alignment">
          <style:list-level-label-alignment fo:margin-left="6.985cm" fo:text-indent="-0.635cm" text:label-followed-by="listtab"/>
        </style:list-level-properties>
      </text:list-level-style-bullet>
      <text:list-level-style-bullet text:bullet-char="" text:level="6">
        <style:list-level-properties text:list-level-position-and-space-mode="label-alignment">
          <style:list-level-label-alignment fo:margin-left="8.255cm" fo:text-indent="-0.635cm" text:label-followed-by="listtab"/>
        </style:list-level-properties>
      </text:list-level-style-bullet>
      <text:list-level-style-bullet text:bullet-char="" text:level="7">
        <style:list-level-properties text:list-level-position-and-space-mode="label-alignment">
          <style:list-level-label-alignment fo:margin-left="9.525cm" fo:text-indent="-0.635cm" text:label-followed-by="listtab"/>
        </style:list-level-properties>
      </text:list-level-style-bullet>
      <text:list-level-style-bullet text:bullet-char="o" text:level="8" text:style-name="WW_5f_CharLFO31LVL8">
        <style:list-level-properties text:list-level-position-and-space-mode="label-alignment">
          <style:list-level-label-alignment fo:margin-left="10.795cm" fo:text-indent="-0.635cm" text:label-followed-by="listtab"/>
        </style:list-level-properties>
      </text:list-level-style-bullet>
      <text:list-level-style-bullet text:bullet-char="" text:level="9">
        <style:list-level-properties text:list-level-position-and-space-mode="label-alignment">
          <style:list-level-label-alignment fo:margin-left="12.065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style style:family="paragraph" style:name="MP1" style:parent-style-name="Footer">
      <style:paragraph-properties fo:text-align="end" style:justify-single-word="false"/>
    </style:style>
    <style:style style:family="text" style:name="MT1">
      <style:text-properties fo:font-size="9pt" style:font-name="Calibri" style:font-size-asian="9pt" style:font-size-complex="9pt"/>
    </style:style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border-bottom="0.027cm double #000000" fo:border-left="0.027cm double #000000" fo:border-right="0.027cm double #000000" fo:border-top="0.039cm double #000000" fo:margin-bottom="0.988cm" fo:margin-left="0.988cm" fo:margin-right="0.988cm" fo:margin-top="0.988cm" fo:padding-bottom="0.924cm" fo:padding-left="0.924cm" fo:padding-right="0.924cm" fo:padding-top="0.235cm" fo:page-height="29.7cm" fo:page-width="21.001cm" style:border-line-width-bottom="0.009cm 0.009cm 0.009cm" style:border-line-width-left="0.009cm 0.009cm 0.009cm" style:border-line-width-right="0.009cm 0.009cm 0.009cm" style:border-line-width-top="0.002cm 0.035cm 0.002cm" style:footnote-max-height="0cm" style:num-format="1" style:print-orientation="portrait" style:shadow="none" style:writing-mode="lr-tb">
        <style:footnote-sep style:adjustment="left" style:color="#000000" style:rel-width="33%" style:width="0.018cm"/>
      </style:page-layout-properties>
      <style:header-style/>
      <style:footer-style>
        <style:header-footer-properties fo:margin-left="0cm" fo:margin-right="0cm" fo:margin-top="0cm" fo:min-height="0.998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meta>
    <meta:generator>StarOffice/8$Win32 OpenOffice.org_project/680m18$Build-9161</meta:generator>
    <meta:initial-creator>Marta Niestrawska-Dróżdż</meta:initial-creator>
    <dc:creator>R M</dc:creator>
    <meta:creation-date>2018-04-18T07:45:00Z</meta:creation-date>
    <dc:date>2025-05-06T11:08:06</dc:date>
    <meta:print-date>2019-02-22T10:55:00Z</meta:print-date>
    <meta:editing-cycles>31</meta:editing-cycles>
    <meta:editing-duration>PT0.032S</meta:editing-duration>
    <meta:document-statistic meta:character-count="1602" meta:image-count="0" meta:object-count="0" meta:page-count="1" meta:paragraph-count="25" meta:table-count="1" meta:word-count="218"/>
    <meta:template xlink:actuate="onRequest" xlink:href="Normal.dotm" xlink:title="" xlink:type="simple"/>
  </office:meta>
</office:document-meta>
</file>